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1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Excel_BuiltIn_Hyperlink" style:data-style-name="N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 table:print-ranges="2023.A1:2023.K27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27">
            <text:p>COMUNE DI TORRI DI QUATESO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">
            <text:p>ELENCO SOCIETA' PARTECIPATE ANNO 202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30">
            <text:p>Ragione sociale</text:p>
          </table:table-cell>
          <table:table-cell office:value-type="string" table:number-columns-spanned="1" table:number-rows-spanned="2" table:style-name="ce30">
            <text:p>Misura della partecipazione al 31/12</text:p>
          </table:table-cell>
          <table:table-cell office:value-type="string" table:number-columns-spanned="1" table:number-rows-spanned="2" table:style-name="ce30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30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30">
            <text:p>Onere complessivo a qualsiasi titolo gravante sul bilancio dell'amministrazione (impegni di spesa CO)</text:p>
          </table:table-cell>
          <table:table-cell office:value-type="string" table:number-columns-spanned="2" table:number-rows-spanned="1" table:style-name="ce30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30">
            <text:p>Risultato di bilancio degli ultimi tre esercizi</text:p>
          </table:table-cell>
          <table:covered-table-cell table:number-columns-repeated="2"/>
          <table:table-cell office:value-type="string" table:number-columns-spanned="1" table:number-rows-spanned="2" table:style-name="ce30">
            <text:p>Collegamento al sito istituzionale</text:p>
          </table:table-cell>
          <table:table-cell office:value-type="string" table:style-name="ce2">
            <text:p>Dichiarazione insussistenza cause di inconferibilità e incompatibilità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Trattamento economico complessivo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covered-table-cell/>
          <table:table-cell office:value-type="string" table:style-name="ce2">
            <text:p>Collegamento a Società trasparente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RARIS SPA</text:p>
          </table:table-cell>
          <table:table-cell office:value-type="percentage" office:value="5.7389999999999997E-2" table:style-name="ce5">
            <text:p>5,739%</text:p>
          </table:table-cell>
          <table:table-cell office:value-type="string" table:style-name="ce6">
            <text:p>Servizi di raccolta, trattamento, trasporto e smaltimento rifiuti e di gestione, accertamento e riscossione della "tariffa corrispettiva servizio rifiuti"</text:p>
          </table:table-cell>
          <table:table-cell office:value-type="date" office:date-value="2050-12-31T00:00:00" table:style-name="ce7">
            <text:p>31/12/2050</text:p>
          </table:table-cell>
          <table:table-cell office:value-type="float" office:value="7760.33" table:style-name="ce31">
            <text:p>7.760,3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float" office:value="638957" table:style-name="ce10">
            <text:p>638.957</text:p>
          </table:table-cell>
          <table:table-cell office:value-type="float" office:value="361351" table:style-name="ce10">
            <text:p>361.351</text:p>
          </table:table-cell>
          <table:table-cell office:value-type="float" office:value="301380" table:style-name="ce10">
            <text:p>301.380</text:p>
          </table:table-cell>
          <table:table-cell office:value-type="string" table:style-name="ce11">
            <text:p><text:a xlink:href="http://www.soraris.it/">http://www.soraris.it/</text:a></text:p>
          </table:table-cell>
          <table:table-cell office:value-type="string" table:style-name="ce12">
            <text:p><text:a xlink:href="https://www.soraris.it/a_ITA_219_1.html">https://www.soraris.it/a_ITA_219_1.html</text:a>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IACQUA SPA</text:p>
          </table:table-cell>
          <table:table-cell office:value-type="percentage" office:value="1.3899999999999999E-2" table:style-name="ce13">
            <text:p>1,39%</text:p>
          </table:table-cell>
          <table:table-cell office:value-type="string" table:style-name="ce6">
            <text:p>Gestione servizio idrico integrato</text:p>
          </table:table-cell>
          <table:table-cell office:value-type="date" office:date-value="2050-12-31T00:00:00" table:style-name="ce7">
            <text:p>31/12/2050</text:p>
          </table:table-cell>
          <table:table-cell office:value-type="float" office:value="48868.3" table:style-name="ce19">
            <text:p>48.868,3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8143226" table:style-name="ce14">
            <text:p>8.143.226</text:p>
          </table:table-cell>
          <table:table-cell office:value-type="float" office:value="6043945" table:style-name="ce14">
            <text:p>6.043.945</text:p>
          </table:table-cell>
          <table:table-cell office:value-type="float" office:value="3123366" table:style-name="ce14">
            <text:p>3.123.366</text:p>
          </table:table-cell>
          <table:table-cell office:value-type="string" table:style-name="ce11">
            <text:p><text:a xlink:href="https://www.viacqua.it/">https://www.viacqua.it/</text:a></text:p>
          </table:table-cell>
          <table:table-cell office:value-type="string" table:style-name="ce11">
            <text:p><text:a xlink:href="https://www.viacqua.it/it/societa-trasparente/">https://www.viacqua.it/it/societa-trasparente/</text:a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BANCA POPOLARE ETICA SCPA</text:p>
          </table:table-cell>
          <table:table-cell office:value-type="percentage" office:value="2.3E-5" table:style-name="ce16">
            <text:p>0,0023%</text:p>
          </table:table-cell>
          <table:table-cell office:value-type="string" table:style-name="ce17">
            <text:p><text:span text:style-name="T1">Servizi bancari per privati e per organizzazioni e imprese</text:span><text:span text:style-name="T1"/></text:p>
            <text:p/>
          </table:table-cell>
          <table:table-cell office:value-type="date" office:date-value="2100-12-31T00:00:00" table:style-name="ce18">
            <text:p>31/12/21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7134631" table:style-name="ce10">
            <text:p>27.134.631</text:p>
          </table:table-cell>
          <table:table-cell office:value-type="float" office:value="11588910" table:style-name="ce10">
            <text:p>11.588.910</text:p>
          </table:table-cell>
          <table:table-cell office:value-type="float" office:value="9535363" table:style-name="ce10">
            <text:p>9.535.363</text:p>
          </table:table-cell>
          <table:table-cell office:value-type="string" table:style-name="ce22">
            <text:p><text:a xlink:href="https://www.bancaetica.it/">https://www.bancaetica.it/</text:a>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7">
          <table:table-cell table:style-name="ce23"/>
          <table:table-cell table:number-columns-repeated="2" table:style-name="ce24"/>
          <table:table-cell table:number-columns-repeated="7" table:style-name="ce25"/>
          <table:table-cell table:style-name="ce26"/>
          <table:table-cell table:number-columns-repeated="16373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4" number:min-integer-digits="1"/>
      <number:text>%</number:text>
    </number:percentage-style>
    <number:percentage-style style:name="N37">
      <number:number number:decimal-places="3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4-06-10T15:20:58Z</meta:creation-date>
    <dc:date>2024-11-05T09:17:21Z</dc:date>
    <meta:print-date>2023-04-11T07:01:05Z</meta:print-date>
    <meta:editing-cycles>44</meta:editing-cycles>
    <meta:editing-duration>PT35591S</meta:editing-duration>
  </office:meta>
</office:document-meta>
</file>