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97.98" table:style-name="ce4">
            <text:p>1.097,98</text:p>
          </table:table-cell>
          <table:table-cell office:value-type="float" office:value="1097.98" table:style-name="ce4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922FBD2F0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2723688A0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799.5" table:style-name="ce3">
            <text:p>799,5</text:p>
          </table:table-cell>
          <table:table-cell office:value-type="float" office:value="799.5" table:style-name="ce3">
            <text:p>799,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07.83" table:style-name="ce3">
            <text:p>107,83</text:p>
          </table:table-cell>
          <table:table-cell office:value-type="float" office:value="107.83" table:style-name="ce3">
            <text:p>107,8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78.39" table:style-name="ce3">
            <text:p>178,39</text:p>
          </table:table-cell>
          <table:table-cell office:value-type="float" office:value="178.39" table:style-name="ce3">
            <text:p>178,3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24.19" table:style-name="ce3">
            <text:p>224,19</text:p>
          </table:table-cell>
          <table:table-cell office:value-type="float" office:value="224.19" table:style-name="ce3">
            <text:p>224,1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07.83" table:style-name="ce3">
            <text:p>107,83</text:p>
          </table:table-cell>
          <table:table-cell office:value-type="float" office:value="107.83" table:style-name="ce3">
            <text:p>107,8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8.4" table:style-name="ce3">
            <text:p>178,4</text:p>
          </table:table-cell>
          <table:table-cell office:value-type="float" office:value="178.4" table:style-name="ce3">
            <text:p>178,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385.08" table:style-name="ce4">
            <text:p>1.385,08</text:p>
          </table:table-cell>
          <table:table-cell office:value-type="float" office:value="1385.08" table:style-name="ce4">
            <text:p>1.385,0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B639D2FF2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4.3" table:style-name="ce3">
            <text:p>194,3</text:p>
          </table:table-cell>
          <table:table-cell office:value-type="float" office:value="194.3" table:style-name="ce3">
            <text:p>194,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881.8" table:style-name="ce3">
            <text:p>881,8</text:p>
          </table:table-cell>
          <table:table-cell office:value-type="float" office:value="881.8" table:style-name="ce3">
            <text:p>881,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9.89" table:style-name="ce3">
            <text:p>29,89</text:p>
          </table:table-cell>
          <table:table-cell office:value-type="float" office:value="29.89" table:style-name="ce3">
            <text:p>29,8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344.76" table:style-name="ce3">
            <text:p>344,76</text:p>
          </table:table-cell>
          <table:table-cell office:value-type="float" office:value="344.76" table:style-name="ce3">
            <text:p>344,7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700.26" table:style-name="ce4">
            <text:p>1.700,26</text:p>
          </table:table-cell>
          <table:table-cell office:value-type="float" office:value="1700.26" table:style-name="ce4">
            <text:p>1.700,2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528.66999999999996" table:style-name="ce3">
            <text:p>528,67</text:p>
          </table:table-cell>
          <table:table-cell office:value-type="float" office:value="528.66999999999996" table:style-name="ce3">
            <text:p>528,6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66.93" table:style-name="ce3">
            <text:p>166,93</text:p>
          </table:table-cell>
          <table:table-cell office:value-type="float" office:value="166.93" table:style-name="ce3">
            <text:p>166,9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44.42" table:style-name="ce3">
            <text:p>44,42</text:p>
          </table:table-cell>
          <table:table-cell office:value-type="float" office:value="3123.74" table:style-name="ce4">
            <text:p>3.123,7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079.32" table:style-name="ce4">
            <text:p>3.079,32</text:p>
          </table:table-cell>
          <table:table-cell office:value-type="float" office:value="3123.74" table:style-name="ce4">
            <text:p>3.123,7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593.65" table:style-name="ce3">
            <text:p>593,65</text:p>
          </table:table-cell>
          <table:table-cell office:value-type="float" office:value="6411.85" table:style-name="ce4">
            <text:p>6.411,8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483.28" table:style-name="ce4">
            <text:p>1.483,28</text:p>
          </table:table-cell>
          <table:table-cell office:value-type="float" office:value="6411.85" table:style-name="ce4">
            <text:p>6.411,8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4334.92" table:style-name="ce4">
            <text:p>4.334,92</text:p>
          </table:table-cell>
          <table:table-cell office:value-type="float" office:value="6411.85" table:style-name="ce4">
            <text:p>6.411,8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5644.39" table:style-name="ce4">
            <text:p>5.644,39</text:p>
          </table:table-cell>
          <table:table-cell office:value-type="float" office:value="13777.92" table:style-name="ce4">
            <text:p>13.777,9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8133.53" table:style-name="ce4">
            <text:p>8.133,53</text:p>
          </table:table-cell>
          <table:table-cell office:value-type="float" office:value="13777.92" table:style-name="ce4">
            <text:p>13.777,9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486.04" table:style-name="ce4">
            <text:p>1.486,04</text:p>
          </table:table-cell>
          <table:table-cell office:value-type="float" office:value="1486.04" table:style-name="ce4">
            <text:p>1.486,0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626.96" table:style-name="ce4">
            <text:p>1.626,96</text:p>
          </table:table-cell>
          <table:table-cell office:value-type="float" office:value="9618.1200000000008" table:style-name="ce4">
            <text:p>9.618,1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2666.76" table:style-name="ce4">
            <text:p>2.666,76</text:p>
          </table:table-cell>
          <table:table-cell office:value-type="float" office:value="9618.1200000000008" table:style-name="ce4">
            <text:p>9.618,1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5324.4" table:style-name="ce4">
            <text:p>5.324,40</text:p>
          </table:table-cell>
          <table:table-cell office:value-type="float" office:value="9618.1200000000008" table:style-name="ce4">
            <text:p>9.618,1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2.729999999999997" table:style-name="ce3">
            <text:p>32,73</text:p>
          </table:table-cell>
          <table:table-cell office:value-type="float" office:value="32.729999999999997" table:style-name="ce3">
            <text:p>32,7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08T00:00:00" table:style-name="ce5">
            <text:p>0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121.83" table:style-name="ce4">
            <text:p>1.121,83</text:p>
          </table:table-cell>
          <table:table-cell office:value-type="float" office:value="1121.83" table:style-name="ce4">
            <text:p>1.121,83</text:p>
          </table:table-cell>
          <table:table-cell office:value-type="string" table:style-name="ce3">
            <text:p>CENTRO CASA CARRARO DI CARRARO ROSSANO &amp; C. S.N.C.</text:p>
          </table:table-cell>
          <table:table-cell office:value-type="string" table:style-name="ce3">
            <text:p>'B0ABCD16C7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581.12" table:style-name="ce4">
            <text:p>1.581,12</text:p>
          </table:table-cell>
          <table:table-cell office:value-type="float" office:value="1581.12" table:style-name="ce4">
            <text:p>1.581,1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'B08BE48833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DETTO SRL</text:p>
          </table:table-cell>
          <table:table-cell office:value-type="string" table:style-name="ce3">
            <text:p>'B17B190789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7918.95" table:style-name="ce4">
            <text:p>7.918,95</text:p>
          </table:table-cell>
          <table:table-cell office:value-type="float" office:value="7918.95" table:style-name="ce4">
            <text:p>7.918,95</text:p>
          </table:table-cell>
          <table:table-cell office:value-type="string" table:style-name="ce3">
            <text:p>CHECKS SPA</text:p>
          </table:table-cell>
          <table:table-cell office:value-type="string" table:style-name="ce3">
            <text:p>'B437389093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LAVORAZIONI CONTO TERZI PERTILE SNC DI PERTILE STEFANO</text:p>
          </table:table-cell>
          <table:table-cell office:value-type="string" table:style-name="ce3">
            <text:p>'B3143ED264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8.98" table:style-name="ce3">
            <text:p>88,98</text:p>
          </table:table-cell>
          <table:table-cell office:value-type="float" office:value="88.98" table:style-name="ce3">
            <text:p>88,98</text:p>
          </table:table-cell>
          <table:table-cell office:value-type="string" table:style-name="ce3">
            <text:p>PLC DI PALERMITO LUCA</text:p>
          </table:table-cell>
          <table:table-cell table:style-name="ce3"/>
          <table:table-cell office:value-type="date" office:date-value="2025-01-13T00:00:00" table:style-name="ce5">
            <text:p>13/01/2025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3257.53" table:style-name="ce4">
            <text:p>3.257,53</text:p>
          </table:table-cell>
          <table:table-cell office:value-type="float" office:value="3257.53" table:style-name="ce4">
            <text:p>3.257,53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B2EE7F5939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952.8" table:style-name="ce3">
            <text:p>952,8</text:p>
          </table:table-cell>
          <table:table-cell office:value-type="float" office:value="952.8" table:style-name="ce3">
            <text:p>952,8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ROMANO ROSSI IMPRESA FUNEBRE S.R.L.S. UNIPERSONALE</text:p>
          </table:table-cell>
          <table:table-cell office:value-type="string" table:style-name="ce3">
            <text:p>'B50E3D780D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8843.1" table:style-name="ce4">
            <text:p>8.843,10</text:p>
          </table:table-cell>
          <table:table-cell office:value-type="float" office:value="8843.1" table:style-name="ce4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2944.05" table:style-name="ce4">
            <text:p>2.944,05</text:p>
          </table:table-cell>
          <table:table-cell office:value-type="float" office:value="2944.05" table:style-name="ce4">
            <text:p>2.944,0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35255.51" table:style-name="ce4">
            <text:p>35.255,51</text:p>
          </table:table-cell>
          <table:table-cell office:value-type="float" office:value="35255.51" table:style-name="ce4">
            <text:p>35.255,51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11FE98CE1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6669.71" table:style-name="ce4">
            <text:p>6.669,71</text:p>
          </table:table-cell>
          <table:table-cell office:value-type="float" office:value="6669.71" table:style-name="ce4">
            <text:p>6.669,71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B34B09421C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2074" table:style-name="ce4">
            <text:p>2.074,00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3">
            <text:p>NEA ARCHEOLOGIA COOPERATIVA</text:p>
          </table:table-cell>
          <table:table-cell office:value-type="string" table:style-name="ce3">
            <text:p>'B0F208CBB1'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608" table:style-name="ce3">
            <text:p>60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5-01-13T00:00:00" table:style-name="ce5">
            <text:p>13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920.08" table:style-name="ce3">
            <text:p>920,08</text:p>
          </table:table-cell>
          <table:table-cell office:value-type="float" office:value="920.08" table:style-name="ce3">
            <text:p>920,08</text:p>
          </table:table-cell>
          <table:table-cell office:value-type="string" table:style-name="ce3">
            <text:p>BANCO BPM SPA</text:p>
          </table:table-cell>
          <table:table-cell table:style-name="ce3"/>
          <table:table-cell office:value-type="date" office:date-value="2025-01-15T00:00:00" table:style-name="ce5">
            <text:p>15/01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2005.13" table:style-name="ce4">
            <text:p>2.005,13</text:p>
          </table:table-cell>
          <table:table-cell office:value-type="float" office:value="2005.13" table:style-name="ce4">
            <text:p>2.005,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1-15T00:00:00" table:style-name="ce5">
            <text:p>15/01/2025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809.06" table:style-name="ce3">
            <text:p>809,06</text:p>
          </table:table-cell>
          <table:table-cell office:value-type="float" office:value="809.06" table:style-name="ce3">
            <text:p>809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1-15T00:00:00" table:style-name="ce5">
            <text:p>15/01/2025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1.95" table:style-name="ce3">
            <text:p>1,95</text:p>
          </table:table-cell>
          <table:table-cell office:value-type="float" office:value="1.95" table:style-name="ce3">
            <text:p>1,9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355.26" table:style-name="ce3">
            <text:p>355,26</text:p>
          </table:table-cell>
          <table:table-cell office:value-type="float" office:value="355.26" table:style-name="ce3">
            <text:p>355,26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'B2ED05AE60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4983.09" table:style-name="ce4">
            <text:p>4.983,09</text:p>
          </table:table-cell>
          <table:table-cell office:value-type="float" office:value="4983.09" table:style-name="ce4">
            <text:p>4.983,09</text:p>
          </table:table-cell>
          <table:table-cell office:value-type="string" table:style-name="ce3">
            <text:p>MICHELETTI SIMONE</text:p>
          </table:table-cell>
          <table:table-cell office:value-type="string" table:style-name="ce3">
            <text:p>'B496B2F857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3350" table:style-name="ce4">
            <text:p>3.350,00</text:p>
          </table:table-cell>
          <table:table-cell office:value-type="float" office:value="3350" table:style-name="ce4">
            <text:p>3.350,00</text:p>
          </table:table-cell>
          <table:table-cell office:value-type="string" table:style-name="ce3">
            <text:p>VERBATEL SRL</text:p>
          </table:table-cell>
          <table:table-cell office:value-type="string" table:style-name="ce3">
            <text:p>'B3C2F559FD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COMPERIO SRL</text:p>
          </table:table-cell>
          <table:table-cell office:value-type="string" table:style-name="ce3">
            <text:p>'B4552E76AA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1499.58" table:style-name="ce4">
            <text:p>1.499,58</text:p>
          </table:table-cell>
          <table:table-cell office:value-type="float" office:value="1499.58" table:style-name="ce4">
            <text:p>1.499,58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3">
            <text:p>'8789752CCD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1352.56" table:style-name="ce4">
            <text:p>11.352,56</text:p>
          </table:table-cell>
          <table:table-cell office:value-type="float" office:value="11352.56" table:style-name="ce4">
            <text:p>11.352,56</text:p>
          </table:table-cell>
          <table:table-cell office:value-type="string" table:style-name="ce3">
            <text:p>ONGARO SRL UNIPERSONALE</text:p>
          </table:table-cell>
          <table:table-cell office:value-type="string" table:style-name="ce3">
            <text:p>'B358B7305B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177.95" table:style-name="ce3">
            <text:p>177,95</text:p>
          </table:table-cell>
          <table:table-cell office:value-type="float" office:value="177.95" table:style-name="ce3">
            <text:p>177,95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'B4FD641FE3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2876.35" table:style-name="ce4">
            <text:p>2.876,35</text:p>
          </table:table-cell>
          <table:table-cell office:value-type="float" office:value="2876.35" table:style-name="ce4">
            <text:p>2.876,35</text:p>
          </table:table-cell>
          <table:table-cell office:value-type="string" table:style-name="ce3">
            <text:p>WINTECH SPA</text:p>
          </table:table-cell>
          <table:table-cell office:value-type="string" table:style-name="ce3">
            <text:p>'B4F41E844A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600.65" table:style-name="ce3">
            <text:p>600,65</text:p>
          </table:table-cell>
          <table:table-cell office:value-type="float" office:value="600.65" table:style-name="ce3">
            <text:p>600,65</text:p>
          </table:table-cell>
          <table:table-cell office:value-type="string" table:style-name="ce3">
            <text:p>WINTECH SPA</text:p>
          </table:table-cell>
          <table:table-cell office:value-type="string" table:style-name="ce3">
            <text:p>'B4F41E844A'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5-01-16T00:00:00" table:style-name="ce5">
            <text:p>16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1332.83" table:style-name="ce4">
            <text:p>1.332,83</text:p>
          </table:table-cell>
          <table:table-cell office:value-type="float" office:value="1332.83" table:style-name="ce4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'ZE338F9A96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'ZC42CE9950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864.06" table:style-name="ce3">
            <text:p>864,06</text:p>
          </table:table-cell>
          <table:table-cell office:value-type="float" office:value="864.06" table:style-name="ce3">
            <text:p>864,06</text:p>
          </table:table-cell>
          <table:table-cell office:value-type="string" table:style-name="ce3">
            <text:p>TIRO A SEGNO NAZIONALE-SEZIONE DI VICENZA</text:p>
          </table:table-cell>
          <table:table-cell office:value-type="string" table:style-name="ce3">
            <text:p>'B49F8A76BB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669" table:style-name="ce3">
            <text:p>6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825" table:style-name="ce3">
            <text:p>825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TERZO SUONO COOP A R.L.</text:p>
          </table:table-cell>
          <table:table-cell office:value-type="string" table:style-name="ce3">
            <text:p>'B3E6E3C6A5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277" table:style-name="ce3">
            <text:p>277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1236.8" table:style-name="ce4">
            <text:p>1.236,80</text:p>
          </table:table-cell>
          <table:table-cell office:value-type="float" office:value="1236.8" table:style-name="ce4">
            <text:p>1.236,80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1297.24" table:style-name="ce4">
            <text:p>1.297,24</text:p>
          </table:table-cell>
          <table:table-cell office:value-type="float" office:value="1297.24" table:style-name="ce4">
            <text:p>1.297,2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'B2E613EDA5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2421.5" table:style-name="ce4">
            <text:p>2.421,50</text:p>
          </table:table-cell>
          <table:table-cell office:value-type="float" office:value="2421.5" table:style-name="ce4">
            <text:p>2.421,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B46A3390FD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721" table:style-name="ce3">
            <text:p>721</text:p>
          </table:table-cell>
          <table:table-cell office:value-type="float" office:value="0" table:style-name="ce3">
            <text:p>0</text:p>
          </table:table-cell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4815.1000000000004" table:style-name="ce4">
            <text:p>4.815,10</text:p>
          </table:table-cell>
          <table:table-cell office:value-type="float" office:value="4815.1000000000004" table:style-name="ce4">
            <text:p>4.815,10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LONIGO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3">
            <text:p>74</text:p>
          </table:table-cell>
          <table:table-cell office:value-type="float" office:value="10.7" table:style-name="ce3">
            <text:p>10,7</text:p>
          </table:table-cell>
          <table:table-cell office:value-type="float" office:value="10.7" table:style-name="ce3">
            <text:p>10,7</text:p>
          </table:table-cell>
          <table:table-cell office:value-type="string" table:style-name="ce3">
            <text:p>CITTA' DI ASOLO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170.94" table:style-name="ce3">
            <text:p>170,94</text:p>
          </table:table-cell>
          <table:table-cell office:value-type="float" office:value="170.94" table:style-name="ce3">
            <text:p>170,94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198.91" table:style-name="ce3">
            <text:p>198,91</text:p>
          </table:table-cell>
          <table:table-cell office:value-type="float" office:value="198.91" table:style-name="ce3">
            <text:p>198,91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1286.04" table:style-name="ce4">
            <text:p>1.286,04</text:p>
          </table:table-cell>
          <table:table-cell office:value-type="float" office:value="1286.04" table:style-name="ce4">
            <text:p>1.286,04</text:p>
          </table:table-cell>
          <table:table-cell office:value-type="string" table:style-name="ce3">
            <text:p>ASSOCIAZIONE F.D.T.D. (FROM DISO TO DISCO)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702.57" table:style-name="ce3">
            <text:p>702,57</text:p>
          </table:table-cell>
          <table:table-cell office:value-type="float" office:value="702.57" table:style-name="ce3">
            <text:p>702,57</text:p>
          </table:table-cell>
          <table:table-cell office:value-type="string" table:style-name="ce3">
            <text:p>ASS.CACCIATORI VENETI - CONFAVI SEZ. DI TORRI DI Q.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2290" table:style-name="ce4">
            <text:p>2.290,00</text:p>
          </table:table-cell>
          <table:table-cell office:value-type="float" office:value="2290" table:style-name="ce4">
            <text:p>2.29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office:value-type="float" office:value="1412.07" table:style-name="ce4">
            <text:p>1.412,07</text:p>
          </table:table-cell>
          <table:table-cell office:value-type="float" office:value="1412.07" table:style-name="ce4">
            <text:p>1.412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MEDA FLAVIANO</text:p>
          </table:table-cell>
          <table:table-cell office:value-type="string" table:style-name="ce3">
            <text:p>'B4C59239D9'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81" table:style-name="ce3">
            <text:p>81</text:p>
          </table:table-cell>
          <table:table-cell office:value-type="float" office:value="0.33" table:style-name="ce3">
            <text:p>0,33</text:p>
          </table:table-cell>
          <table:table-cell office:value-type="float" office:value="0.33" table:style-name="ce3">
            <text:p>0,3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2.7" table:style-name="ce3">
            <text:p>2,7</text:p>
          </table:table-cell>
          <table:table-cell office:value-type="float" office:value="2.7" table:style-name="ce3">
            <text:p>2,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621.70000000000005" table:style-name="ce3">
            <text:p>621,7</text:p>
          </table:table-cell>
          <table:table-cell office:value-type="float" office:value="621.70000000000005" table:style-name="ce3">
            <text:p>621,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0.12" table:style-name="ce3">
            <text:p>0,1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0.61" table:style-name="ce3">
            <text:p>0,61</text:p>
          </table:table-cell>
          <table:table-cell office:value-type="float" office:value="0.61" table:style-name="ce3">
            <text:p>0,6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3">
            <text:p>8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float" office:value="5.69" table:style-name="ce3">
            <text:p>5,69</text:p>
          </table:table-cell>
          <table:table-cell office:value-type="float" office:value="5.69" table:style-name="ce3">
            <text:p>5,6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1-20T00:00:00" table:style-name="ce5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0T00:00:00" table:style-name="ce5">
            <text:p>20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11074.5" table:style-name="ce4">
            <text:p>11.074,50</text:p>
          </table:table-cell>
          <table:table-cell office:value-type="float" office:value="11074.5" table:style-name="ce4">
            <text:p>11.074,5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5-01-21T00:00:00" table:style-name="ce5">
            <text:p>21/01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1779.11" table:style-name="ce4">
            <text:p>1.779,11</text:p>
          </table:table-cell>
          <table:table-cell office:value-type="float" office:value="1779.11" table:style-name="ce4">
            <text:p>1.779,11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5-01-21T00:00:00" table:style-name="ce5">
            <text:p>21/01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REAZZO</text:p>
          </table:table-cell>
          <table:table-cell table:style-name="ce3"/>
          <table:table-cell office:value-type="date" office:date-value="2025-01-22T00:00:00" table:style-name="ce5">
            <text:p>22/01/2025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LONGARE</text:p>
          </table:table-cell>
          <table:table-cell table:style-name="ce3"/>
          <table:table-cell office:value-type="date" office:date-value="2025-01-22T00:00:00" table:style-name="ce5">
            <text:p>22/01/2025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ANUSCA SRL</text:p>
          </table:table-cell>
          <table:table-cell office:value-type="string" table:style-name="ce3">
            <text:p>'B487C40BBB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4C3DAB9FB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914.94" table:style-name="ce3">
            <text:p>914,94</text:p>
          </table:table-cell>
          <table:table-cell office:value-type="float" office:value="914.94" table:style-name="ce3">
            <text:p>914,94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6E3C6D5C4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21960" table:style-name="ce4">
            <text:p>21.960,00</text:p>
          </table:table-cell>
          <table:table-cell office:value-type="float" office:value="21960" table:style-name="ce4">
            <text:p>21.960,0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'9643190421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4318.75" table:style-name="ce4">
            <text:p>4.318,75</text:p>
          </table:table-cell>
          <table:table-cell office:value-type="float" office:value="4318.75" table:style-name="ce4">
            <text:p>4.318,75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'ZA33DA7B26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69.67" table:style-name="ce3">
            <text:p>169,67</text:p>
          </table:table-cell>
          <table:table-cell office:value-type="float" office:value="1210.71" table:style-name="ce4">
            <text:p>1.210,7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2" table:style-name="ce3">
            <text:p>2</text:p>
          </table:table-cell>
          <table:table-cell office:value-type="float" office:value="100" table:style-name="ce3">
            <text:p>100</text:p>
          </table:table-cell>
          <table:table-cell office:value-type="float" office:value="1041.04" table:style-name="ce4">
            <text:p>1.041,04</text:p>
          </table:table-cell>
          <table:table-cell office:value-type="float" office:value="1210.71" table:style-name="ce4">
            <text:p>1.210,7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float" office:value="54.9" table:style-name="ce3">
            <text:p>54,9</text:p>
          </table:table-cell>
          <table:table-cell office:value-type="float" office:value="54.9" table:style-name="ce3">
            <text:p>54,9</text:p>
          </table:table-cell>
          <table:table-cell office:value-type="string" table:style-name="ce3">
            <text:p>TRE R SRL</text:p>
          </table:table-cell>
          <table:table-cell office:value-type="string" table:style-name="ce3">
            <text:p>'B4C5E8D19F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674" table:style-name="ce3">
            <text:p>6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1000.71" table:style-name="ce4">
            <text:p>1.000,71</text:p>
          </table:table-cell>
          <table:table-cell office:value-type="float" office:value="1000.71" table:style-name="ce4">
            <text:p>1.000,71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2821.23" table:style-name="ce4">
            <text:p>2.821,23</text:p>
          </table:table-cell>
          <table:table-cell office:value-type="float" office:value="2821.23" table:style-name="ce4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357.1" table:style-name="ce3">
            <text:p>357,1</text:p>
          </table:table-cell>
          <table:table-cell office:value-type="float" office:value="357.1" table:style-name="ce3">
            <text:p>357,1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46A1C6ED0'</text:p>
          </table:table-cell>
          <table:table-cell office:value-type="date" office:date-value="2025-01-22T00:00:00" table:style-name="ce5">
            <text:p>22/01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1-22T00:00:00" table:style-name="ce5">
            <text:p>22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5-01-24T00:00:00" table:style-name="ce5">
            <text:p>24/01/202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5-01-24T00:00:00" table:style-name="ce5">
            <text:p>24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GRISIGNANO DI ZOCCO</text:p>
          </table:table-cell>
          <table:table-cell table:style-name="ce3"/>
          <table:table-cell office:value-type="date" office:date-value="2025-01-24T00:00:00" table:style-name="ce5">
            <text:p>24/01/2025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4T00:00:00" table:style-name="ce5">
            <text:p>24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109" table:style-name="ce3">
            <text:p>109</text:p>
          </table:table-cell>
          <table:table-cell office:value-type="float" office:value="23.52" table:style-name="ce3">
            <text:p>23,52</text:p>
          </table:table-cell>
          <table:table-cell office:value-type="float" office:value="23.52" table:style-name="ce3">
            <text:p>23,52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5-01-24T00:00:00" table:style-name="ce5">
            <text:p>24/01/2025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4T00:00:00" table:style-name="ce5">
            <text:p>24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office:value-type="float" office:value="2572.9" table:style-name="ce4">
            <text:p>2.572,90</text:p>
          </table:table-cell>
          <table:table-cell office:value-type="float" office:value="2572.9" table:style-name="ce4">
            <text:p>2.572,90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5-01-28T00:00:00" table:style-name="ce5">
            <text:p>28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1911.53" table:style-name="ce4">
            <text:p>1.911,53</text:p>
          </table:table-cell>
          <table:table-cell office:value-type="float" office:value="1911.53" table:style-name="ce4">
            <text:p>1.911,53</text:p>
          </table:table-cell>
          <table:table-cell office:value-type="string" table:style-name="ce3">
            <text:p>STUDIO PROGETTO SOCIETA' COOPERATIVA SOCIALE</text:p>
          </table:table-cell>
          <table:table-cell office:value-type="string" table:style-name="ce3">
            <text:p>'B230366639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86.38" table:style-name="ce3">
            <text:p>86,38</text:p>
          </table:table-cell>
          <table:table-cell office:value-type="float" office:value="86.38" table:style-name="ce3">
            <text:p>86,38</text:p>
          </table:table-cell>
          <table:table-cell office:value-type="string" table:style-name="ce3">
            <text:p>CONZATO ANGELO &amp; C. SNC</text:p>
          </table:table-cell>
          <table:table-cell office:value-type="string" table:style-name="ce3">
            <text:p>'B0A98F81AF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6125.96" table:style-name="ce4">
            <text:p>6.125,96</text:p>
          </table:table-cell>
          <table:table-cell office:value-type="float" office:value="6125.96" table:style-name="ce4">
            <text:p>6.125,96</text:p>
          </table:table-cell>
          <table:table-cell office:value-type="string" table:style-name="ce3">
            <text:p>LAVENETA SRL</text:p>
          </table:table-cell>
          <table:table-cell office:value-type="string" table:style-name="ce3">
            <text:p>'A0138921C4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PASI ERNESTO SNC DI PASI EDOARDO &amp; C.</text:p>
          </table:table-cell>
          <table:table-cell office:value-type="string" table:style-name="ce3">
            <text:p>'B4E4FD6108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37.9" table:style-name="ce3">
            <text:p>137,9</text:p>
          </table:table-cell>
          <table:table-cell office:value-type="float" office:value="137.9" table:style-name="ce3">
            <text:p>137,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87256B4F2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516.26" table:style-name="ce4">
            <text:p>1.516,26</text:p>
          </table:table-cell>
          <table:table-cell office:value-type="float" office:value="1516.26" table:style-name="ce4">
            <text:p>1.516,26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'B4B365A333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EKOLOGICA SERVICES S.R.L.</text:p>
          </table:table-cell>
          <table:table-cell office:value-type="string" table:style-name="ce3">
            <text:p>'B4C61028AE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675" table:style-name="ce3">
            <text:p>6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124" table:style-name="ce3">
            <text:p>124</text:p>
          </table:table-cell>
          <table:table-cell office:value-type="float" office:value="170.13" table:style-name="ce3">
            <text:p>170,13</text:p>
          </table:table-cell>
          <table:table-cell office:value-type="float" office:value="170.13" table:style-name="ce3">
            <text:p>170,13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1036.8800000000001" table:style-name="ce4">
            <text:p>1.036,88</text:p>
          </table:table-cell>
          <table:table-cell office:value-type="float" office:value="1036.8800000000001" table:style-name="ce4">
            <text:p>1.036,88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9850.36" table:style-name="ce4">
            <text:p>9.850,36</text:p>
          </table:table-cell>
          <table:table-cell office:value-type="float" office:value="9850.36" table:style-name="ce4">
            <text:p>9.850,36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28" table:style-name="ce3">
            <text:p>128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129" table:style-name="ce3">
            <text:p>129</text:p>
          </table:table-cell>
          <table:table-cell office:value-type="float" office:value="433.97" table:style-name="ce3">
            <text:p>433,97</text:p>
          </table:table-cell>
          <table:table-cell office:value-type="float" office:value="433.97" table:style-name="ce3">
            <text:p>433,97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32BA62563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131" table:style-name="ce3">
            <text:p>131</text:p>
          </table:table-cell>
          <table:table-cell office:value-type="float" office:value="13468.8" table:style-name="ce4">
            <text:p>13.468,80</text:p>
          </table:table-cell>
          <table:table-cell office:value-type="float" office:value="13468.8" table:style-name="ce4">
            <text:p>13.468,80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B422354E2C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973" table:style-name="ce3">
            <text:p>973</text:p>
          </table:table-cell>
          <table:table-cell office:value-type="float" office:value="0" table:style-name="ce3">
            <text:p>0</text:p>
          </table:table-cell>
          <table:table-cell office:value-type="float" office:value="579" table:style-name="ce3">
            <text:p>57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21960.01" table:style-name="ce4">
            <text:p>21.960,01</text:p>
          </table:table-cell>
          <table:table-cell office:value-type="float" office:value="21960.01" table:style-name="ce4">
            <text:p>21.960,01</text:p>
          </table:table-cell>
          <table:table-cell office:value-type="string" table:style-name="ce3">
            <text:p>FELTRIN SERVICE DI FELTRIN MARCO</text:p>
          </table:table-cell>
          <table:table-cell office:value-type="string" table:style-name="ce3">
            <text:p>'B4D6E8F968'</text:p>
          </table:table-cell>
          <table:table-cell office:value-type="date" office:date-value="2025-01-29T00:00:00" table:style-name="ce5">
            <text:p>29/01/2025</text:p>
          </table:table-cell>
          <table:table-cell office:value-type="float" office:value="996" table:style-name="ce3">
            <text:p>996</text:p>
          </table:table-cell>
          <table:table-cell office:value-type="float" office:value="0" table:style-name="ce3">
            <text:p>0</text:p>
          </table:table-cell>
          <table:table-cell office:value-type="float" office:value="695" table:style-name="ce3">
            <text:p>6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306" table:style-name="ce3">
            <text:p>306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'B0095DDD6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ISTITUTO PER LA RICERCA SOCIALE</text:p>
          </table:table-cell>
          <table:table-cell office:value-type="string" table:style-name="ce3">
            <text:p>'B4C83950C4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41.3" table:style-name="ce3">
            <text:p>41,3</text:p>
          </table:table-cell>
          <table:table-cell office:value-type="float" office:value="293.3" table:style-name="ce3">
            <text:p>293,3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'B4C8E62A81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2" table:style-name="ce3">
            <text:p>2</text:p>
          </table:table-cell>
          <table:table-cell office:value-type="float" office:value="137" table:style-name="ce3">
            <text:p>137</text:p>
          </table:table-cell>
          <table:table-cell office:value-type="float" office:value="252" table:style-name="ce3">
            <text:p>252</text:p>
          </table:table-cell>
          <table:table-cell office:value-type="float" office:value="293.3" table:style-name="ce3">
            <text:p>293,3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'B4C8E62A81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office:value-type="float" office:value="2540.06" table:style-name="ce4">
            <text:p>2.540,06</text:p>
          </table:table-cell>
          <table:table-cell office:value-type="float" office:value="2540.06" table:style-name="ce4">
            <text:p>2.540,06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">
            <text:p>139</text:p>
          </table:table-cell>
          <table:table-cell office:value-type="float" office:value="1439.6" table:style-name="ce4">
            <text:p>1.439,60</text:p>
          </table:table-cell>
          <table:table-cell office:value-type="float" office:value="1439.6" table:style-name="ce4">
            <text:p>1.439,6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1296.8599999999999" table:style-name="ce4">
            <text:p>1.296,86</text:p>
          </table:table-cell>
          <table:table-cell office:value-type="float" office:value="1296.8599999999999" table:style-name="ce4">
            <text:p>1.296,86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5307.39" table:style-name="ce4">
            <text:p>5.307,39</text:p>
          </table:table-cell>
          <table:table-cell office:value-type="float" office:value="5307.39" table:style-name="ce4">
            <text:p>5.307,3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45.73" table:style-name="ce3">
            <text:p>45,73</text:p>
          </table:table-cell>
          <table:table-cell office:value-type="float" office:value="45.73" table:style-name="ce3">
            <text:p>45,7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59.57" table:style-name="ce3">
            <text:p>59,57</text:p>
          </table:table-cell>
          <table:table-cell office:value-type="float" office:value="59.57" table:style-name="ce3">
            <text:p>59,57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float" office:value="336.1" table:style-name="ce3">
            <text:p>336,1</text:p>
          </table:table-cell>
          <table:table-cell office:value-type="float" office:value="336.1" table:style-name="ce3">
            <text:p>336,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039.21" table:style-name="ce4">
            <text:p>1.039,21</text:p>
          </table:table-cell>
          <table:table-cell office:value-type="float" office:value="1039.21" table:style-name="ce4">
            <text:p>1.039,2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3">
            <text:p>146</text:p>
          </table:table-cell>
          <table:table-cell office:value-type="float" office:value="50.33" table:style-name="ce3">
            <text:p>50,33</text:p>
          </table:table-cell>
          <table:table-cell office:value-type="float" office:value="50.33" table:style-name="ce3">
            <text:p>50,3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PALLADIO EVENTI SRLS</text:p>
          </table:table-cell>
          <table:table-cell office:value-type="string" table:style-name="ce3">
            <text:p>'B4CD9C93DA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7191.9" table:style-name="ce4">
            <text:p>7.191,90</text:p>
          </table:table-cell>
          <table:table-cell office:value-type="float" office:value="7191.9" table:style-name="ce4">
            <text:p>7.191,90</text:p>
          </table:table-cell>
          <table:table-cell office:value-type="string" table:style-name="ce3">
            <text:p>TIPIESSE SPA</text:p>
          </table:table-cell>
          <table:table-cell office:value-type="string" table:style-name="ce3">
            <text:p>'7655204A2D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oni per Progetti in Partenariato Pubblico-Priv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oni Disponibilità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FIORERIA L'ARCOBALENO DI ZOLLA CHRISTIAN</text:p>
          </table:table-cell>
          <table:table-cell office:value-type="string" table:style-name="ce3">
            <text:p>'B3E9D00E3E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FIORERIA L'ARCOBALENO DI ZOLLA CHRISTIAN</text:p>
          </table:table-cell>
          <table:table-cell office:value-type="string" table:style-name="ce3">
            <text:p>'B3E9D00E3E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742.27" table:style-name="ce3">
            <text:p>742,27</text:p>
          </table:table-cell>
          <table:table-cell office:value-type="float" office:value="742.27" table:style-name="ce3">
            <text:p>742,2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2012.3" table:style-name="ce4">
            <text:p>2.012,30</text:p>
          </table:table-cell>
          <table:table-cell office:value-type="float" office:value="2012.3" table:style-name="ce4">
            <text:p>2.012,3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31.01" table:style-name="ce3">
            <text:p>131,01</text:p>
          </table:table-cell>
          <table:table-cell office:value-type="float" office:value="131.01" table:style-name="ce3">
            <text:p>131,0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158" table:style-name="ce3">
            <text:p>158</text:p>
          </table:table-cell>
          <table:table-cell office:value-type="float" office:value="239.94" table:style-name="ce3">
            <text:p>239,94</text:p>
          </table:table-cell>
          <table:table-cell office:value-type="float" office:value="239.94" table:style-name="ce3">
            <text:p>239,9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159" table:style-name="ce3">
            <text:p>159</text:p>
          </table:table-cell>
          <table:table-cell office:value-type="float" office:value="780.74" table:style-name="ce3">
            <text:p>780,74</text:p>
          </table:table-cell>
          <table:table-cell office:value-type="float" office:value="780.74" table:style-name="ce3">
            <text:p>780,7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43.19" table:style-name="ce3">
            <text:p>43,19</text:p>
          </table:table-cell>
          <table:table-cell office:value-type="float" office:value="4103.05" table:style-name="ce4">
            <text:p>4.103,0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2" table:style-name="ce3">
            <text:p>2</text:p>
          </table:table-cell>
          <table:table-cell office:value-type="float" office:value="160" table:style-name="ce3">
            <text:p>160</text:p>
          </table:table-cell>
          <table:table-cell office:value-type="float" office:value="4059.86" table:style-name="ce4">
            <text:p>4.059,86</text:p>
          </table:table-cell>
          <table:table-cell office:value-type="float" office:value="4103.05" table:style-name="ce4">
            <text:p>4.103,0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3">
            <text:p>161</text:p>
          </table:table-cell>
          <table:table-cell office:value-type="float" office:value="8578.75" table:style-name="ce4">
            <text:p>8.578,75</text:p>
          </table:table-cell>
          <table:table-cell office:value-type="float" office:value="19993.73" table:style-name="ce4">
            <text:p>19.993,7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2" table:style-name="ce3">
            <text:p>2</text:p>
          </table:table-cell>
          <table:table-cell office:value-type="float" office:value="161" table:style-name="ce3">
            <text:p>161</text:p>
          </table:table-cell>
          <table:table-cell office:value-type="float" office:value="11414.98" table:style-name="ce4">
            <text:p>11.414,98</text:p>
          </table:table-cell>
          <table:table-cell office:value-type="float" office:value="19993.73" table:style-name="ce4">
            <text:p>19.993,7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2590.61" table:style-name="ce4">
            <text:p>2.590,61</text:p>
          </table:table-cell>
          <table:table-cell office:value-type="float" office:value="12705.4" table:style-name="ce4">
            <text:p>12.705,4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2" table:style-name="ce3">
            <text:p>2</text:p>
          </table:table-cell>
          <table:table-cell office:value-type="float" office:value="162" table:style-name="ce3">
            <text:p>162</text:p>
          </table:table-cell>
          <table:table-cell office:value-type="float" office:value="2659.81" table:style-name="ce4">
            <text:p>2.659,81</text:p>
          </table:table-cell>
          <table:table-cell office:value-type="float" office:value="12705.4" table:style-name="ce4">
            <text:p>12.705,4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3">
            <text:p>3</text:p>
          </table:table-cell>
          <table:table-cell office:value-type="float" office:value="162" table:style-name="ce3">
            <text:p>162</text:p>
          </table:table-cell>
          <table:table-cell office:value-type="float" office:value="7454.98" table:style-name="ce4">
            <text:p>7.454,98</text:p>
          </table:table-cell>
          <table:table-cell office:value-type="float" office:value="12705.4" table:style-name="ce4">
            <text:p>12.705,4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455.58" table:style-name="ce3">
            <text:p>455,58</text:p>
          </table:table-cell>
          <table:table-cell office:value-type="float" office:value="455.58" table:style-name="ce3">
            <text:p>455,5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2252.5700000000002" table:style-name="ce4">
            <text:p>2.252,57</text:p>
          </table:table-cell>
          <table:table-cell office:value-type="float" office:value="13977.73" table:style-name="ce4">
            <text:p>13.977,7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2" table:style-name="ce3">
            <text:p>2</text:p>
          </table:table-cell>
          <table:table-cell office:value-type="float" office:value="164" table:style-name="ce3">
            <text:p>164</text:p>
          </table:table-cell>
          <table:table-cell office:value-type="float" office:value="3763.48" table:style-name="ce4">
            <text:p>3.763,48</text:p>
          </table:table-cell>
          <table:table-cell office:value-type="float" office:value="13977.73" table:style-name="ce4">
            <text:p>13.977,7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164" table:style-name="ce3">
            <text:p>164</text:p>
          </table:table-cell>
          <table:table-cell office:value-type="float" office:value="7961.68" table:style-name="ce4">
            <text:p>7.961,68</text:p>
          </table:table-cell>
          <table:table-cell office:value-type="float" office:value="13977.73" table:style-name="ce4">
            <text:p>13.977,7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166" table:style-name="ce3">
            <text:p>166</text:p>
          </table:table-cell>
          <table:table-cell office:value-type="float" office:value="333.56" table:style-name="ce3">
            <text:p>333,56</text:p>
          </table:table-cell>
          <table:table-cell office:value-type="float" office:value="333.56" table:style-name="ce3">
            <text:p>333,5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9BA16438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office:value-type="float" office:value="26.4" table:style-name="ce3">
            <text:p>26,4</text:p>
          </table:table-cell>
          <table:table-cell office:value-type="float" office:value="26.4" table:style-name="ce3">
            <text:p>26,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15.74" table:style-name="ce3">
            <text:p>15,74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3">
            <text:p>168</text:p>
          </table:table-cell>
          <table:table-cell office:value-type="float" office:value="16.03" table:style-name="ce3">
            <text:p>16,03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68" table:style-name="ce3">
            <text:p>168</text:p>
          </table:table-cell>
          <table:table-cell office:value-type="float" office:value="17.850000000000001" table:style-name="ce3">
            <text:p>17,85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168" table:style-name="ce3">
            <text:p>168</text:p>
          </table:table-cell>
          <table:table-cell office:value-type="float" office:value="20.54" table:style-name="ce3">
            <text:p>20,54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5" table:style-name="ce3">
            <text:p>5</text:p>
          </table:table-cell>
          <table:table-cell office:value-type="float" office:value="168" table:style-name="ce3">
            <text:p>168</text:p>
          </table:table-cell>
          <table:table-cell office:value-type="float" office:value="72.7" table:style-name="ce3">
            <text:p>72,7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04.7" table:style-name="ce3">
            <text:p>204,7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7" table:style-name="ce3">
            <text:p>7</text:p>
          </table:table-cell>
          <table:table-cell office:value-type="float" office:value="168" table:style-name="ce3">
            <text:p>168</text:p>
          </table:table-cell>
          <table:table-cell office:value-type="float" office:value="354.7" table:style-name="ce3">
            <text:p>354,7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8" table:style-name="ce3">
            <text:p>8</text:p>
          </table:table-cell>
          <table:table-cell office:value-type="float" office:value="168" table:style-name="ce3">
            <text:p>168</text:p>
          </table:table-cell>
          <table:table-cell office:value-type="float" office:value="1061.6300000000001" table:style-name="ce4">
            <text:p>1.061,63</text:p>
          </table:table-cell>
          <table:table-cell office:value-type="float" office:value="1763.89" table:style-name="ce4">
            <text:p>1.763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float" office:value="169" table:style-name="ce3">
            <text:p>169</text:p>
          </table:table-cell>
          <table:table-cell office:value-type="float" office:value="68.98" table:style-name="ce3">
            <text:p>68,98</text:p>
          </table:table-cell>
          <table:table-cell office:value-type="float" office:value="329.63" table:style-name="ce3">
            <text:p>329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2" table:style-name="ce3">
            <text:p>2</text:p>
          </table:table-cell>
          <table:table-cell office:value-type="float" office:value="169" table:style-name="ce3">
            <text:p>169</text:p>
          </table:table-cell>
          <table:table-cell office:value-type="float" office:value="110.58" table:style-name="ce3">
            <text:p>110,58</text:p>
          </table:table-cell>
          <table:table-cell office:value-type="float" office:value="329.63" table:style-name="ce3">
            <text:p>329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3" table:style-name="ce3">
            <text:p>3</text:p>
          </table:table-cell>
          <table:table-cell office:value-type="float" office:value="169" table:style-name="ce3">
            <text:p>169</text:p>
          </table:table-cell>
          <table:table-cell office:value-type="float" office:value="150.07" table:style-name="ce3">
            <text:p>150,07</text:p>
          </table:table-cell>
          <table:table-cell office:value-type="float" office:value="329.63" table:style-name="ce3">
            <text:p>329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22.17" table:style-name="ce3">
            <text:p>22,17</text:p>
          </table:table-cell>
          <table:table-cell office:value-type="float" office:value="349.64" table:style-name="ce3">
            <text:p>349,6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2" table:style-name="ce3">
            <text:p>2</text:p>
          </table:table-cell>
          <table:table-cell office:value-type="float" office:value="170" table:style-name="ce3">
            <text:p>170</text:p>
          </table:table-cell>
          <table:table-cell office:value-type="float" office:value="327.47000000000003" table:style-name="ce3">
            <text:p>327,47</text:p>
          </table:table-cell>
          <table:table-cell office:value-type="float" office:value="349.64" table:style-name="ce3">
            <text:p>349,6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float" office:value="956.52" table:style-name="ce3">
            <text:p>956,52</text:p>
          </table:table-cell>
          <table:table-cell office:value-type="float" office:value="956.52" table:style-name="ce3">
            <text:p>956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float" office:value="416.35" table:style-name="ce3">
            <text:p>416,35</text:p>
          </table:table-cell>
          <table:table-cell office:value-type="float" office:value="2217.5700000000002" table:style-name="ce4">
            <text:p>2.217,5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172" table:style-name="ce3">
            <text:p>172</text:p>
          </table:table-cell>
          <table:table-cell office:value-type="float" office:value="673.89" table:style-name="ce3">
            <text:p>673,89</text:p>
          </table:table-cell>
          <table:table-cell office:value-type="float" office:value="2217.5700000000002" table:style-name="ce4">
            <text:p>2.217,5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172" table:style-name="ce3">
            <text:p>172</text:p>
          </table:table-cell>
          <table:table-cell office:value-type="float" office:value="1127.33" table:style-name="ce4">
            <text:p>1.127,33</text:p>
          </table:table-cell>
          <table:table-cell office:value-type="float" office:value="2217.5700000000002" table:style-name="ce4">
            <text:p>2.217,5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1082.3800000000001" table:style-name="ce4">
            <text:p>1.082,38</text:p>
          </table:table-cell>
          <table:table-cell office:value-type="float" office:value="2793.33" table:style-name="ce4">
            <text:p>2.793,3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8" table:style-name="ce3">
            <text:p>218</text:p>
          </table:table-cell>
          <table:table-cell office:value-type="float" office:value="2" table:style-name="ce3">
            <text:p>2</text:p>
          </table:table-cell>
          <table:table-cell office:value-type="float" office:value="173" table:style-name="ce3">
            <text:p>173</text:p>
          </table:table-cell>
          <table:table-cell office:value-type="float" office:value="1710.95" table:style-name="ce4">
            <text:p>1.710,95</text:p>
          </table:table-cell>
          <table:table-cell office:value-type="float" office:value="2793.33" table:style-name="ce4">
            <text:p>2.793,3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370.14" table:style-name="ce3">
            <text:p>370,14</text:p>
          </table:table-cell>
          <table:table-cell office:value-type="float" office:value="3922.47" table:style-name="ce4">
            <text:p>3.92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2" table:style-name="ce3">
            <text:p>2</text:p>
          </table:table-cell>
          <table:table-cell office:value-type="float" office:value="174" table:style-name="ce3">
            <text:p>174</text:p>
          </table:table-cell>
          <table:table-cell office:value-type="float" office:value="829.08" table:style-name="ce3">
            <text:p>829,08</text:p>
          </table:table-cell>
          <table:table-cell office:value-type="float" office:value="3922.47" table:style-name="ce4">
            <text:p>3.92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3" table:style-name="ce3">
            <text:p>3</text:p>
          </table:table-cell>
          <table:table-cell office:value-type="float" office:value="174" table:style-name="ce3">
            <text:p>174</text:p>
          </table:table-cell>
          <table:table-cell office:value-type="float" office:value="2723.25" table:style-name="ce4">
            <text:p>2.723,25</text:p>
          </table:table-cell>
          <table:table-cell office:value-type="float" office:value="3922.47" table:style-name="ce4">
            <text:p>3.92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11.73" table:style-name="ce3">
            <text:p>11,73</text:p>
          </table:table-cell>
          <table:table-cell office:value-type="float" office:value="2795.11" table:style-name="ce4">
            <text:p>2.795,1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3">
            <text:p>175</text:p>
          </table:table-cell>
          <table:table-cell office:value-type="float" office:value="2783.38" table:style-name="ce4">
            <text:p>2.783,38</text:p>
          </table:table-cell>
          <table:table-cell office:value-type="float" office:value="2795.11" table:style-name="ce4">
            <text:p>2.795,1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242.77" table:style-name="ce3">
            <text:p>242,77</text:p>
          </table:table-cell>
          <table:table-cell office:value-type="float" office:value="242.77" table:style-name="ce3">
            <text:p>242,7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47.01" table:style-name="ce3">
            <text:p>47,0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" table:style-name="ce3">
            <text:p>2</text:p>
          </table:table-cell>
          <table:table-cell office:value-type="float" office:value="177" table:style-name="ce3">
            <text:p>177</text:p>
          </table:table-cell>
          <table:table-cell office:value-type="float" office:value="54.86" table:style-name="ce3">
            <text:p>54,8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" table:style-name="ce3">
            <text:p>3</text:p>
          </table:table-cell>
          <table:table-cell office:value-type="float" office:value="177" table:style-name="ce3">
            <text:p>177</text:p>
          </table:table-cell>
          <table:table-cell office:value-type="float" office:value="68.77" table:style-name="ce3">
            <text:p>68,77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4" table:style-name="ce3">
            <text:p>4</text:p>
          </table:table-cell>
          <table:table-cell office:value-type="float" office:value="177" table:style-name="ce3">
            <text:p>177</text:p>
          </table:table-cell>
          <table:table-cell office:value-type="float" office:value="69.55" table:style-name="ce3">
            <text:p>69,55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5" table:style-name="ce3">
            <text:p>5</text:p>
          </table:table-cell>
          <table:table-cell office:value-type="float" office:value="177" table:style-name="ce3">
            <text:p>177</text:p>
          </table:table-cell>
          <table:table-cell office:value-type="float" office:value="74.430000000000007" table:style-name="ce3">
            <text:p>74,43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6" table:style-name="ce3">
            <text:p>6</text:p>
          </table:table-cell>
          <table:table-cell office:value-type="float" office:value="177" table:style-name="ce3">
            <text:p>177</text:p>
          </table:table-cell>
          <table:table-cell office:value-type="float" office:value="77.36" table:style-name="ce3">
            <text:p>77,3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7" table:style-name="ce3">
            <text:p>7</text:p>
          </table:table-cell>
          <table:table-cell office:value-type="float" office:value="177" table:style-name="ce3">
            <text:p>177</text:p>
          </table:table-cell>
          <table:table-cell office:value-type="float" office:value="103.83" table:style-name="ce3">
            <text:p>103,83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04.03" table:style-name="ce3">
            <text:p>104,03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9" table:style-name="ce3">
            <text:p>9</text:p>
          </table:table-cell>
          <table:table-cell office:value-type="float" office:value="177" table:style-name="ce3">
            <text:p>177</text:p>
          </table:table-cell>
          <table:table-cell office:value-type="float" office:value="109.45" table:style-name="ce3">
            <text:p>109,45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0" table:style-name="ce3">
            <text:p>10</text:p>
          </table:table-cell>
          <table:table-cell office:value-type="float" office:value="177" table:style-name="ce3">
            <text:p>177</text:p>
          </table:table-cell>
          <table:table-cell office:value-type="float" office:value="129.31" table:style-name="ce3">
            <text:p>129,3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1" table:style-name="ce3">
            <text:p>11</text:p>
          </table:table-cell>
          <table:table-cell office:value-type="float" office:value="177" table:style-name="ce3">
            <text:p>177</text:p>
          </table:table-cell>
          <table:table-cell office:value-type="float" office:value="147.52000000000001" table:style-name="ce3">
            <text:p>147,52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2" table:style-name="ce3">
            <text:p>12</text:p>
          </table:table-cell>
          <table:table-cell office:value-type="float" office:value="177" table:style-name="ce3">
            <text:p>177</text:p>
          </table:table-cell>
          <table:table-cell office:value-type="float" office:value="151.26" table:style-name="ce3">
            <text:p>151,2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3" table:style-name="ce3">
            <text:p>13</text:p>
          </table:table-cell>
          <table:table-cell office:value-type="float" office:value="177" table:style-name="ce3">
            <text:p>177</text:p>
          </table:table-cell>
          <table:table-cell office:value-type="float" office:value="153.49" table:style-name="ce3">
            <text:p>153,49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4" table:style-name="ce3">
            <text:p>14</text:p>
          </table:table-cell>
          <table:table-cell office:value-type="float" office:value="177" table:style-name="ce3">
            <text:p>177</text:p>
          </table:table-cell>
          <table:table-cell office:value-type="float" office:value="153.66" table:style-name="ce3">
            <text:p>153,6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5" table:style-name="ce3">
            <text:p>15</text:p>
          </table:table-cell>
          <table:table-cell office:value-type="float" office:value="177" table:style-name="ce3">
            <text:p>177</text:p>
          </table:table-cell>
          <table:table-cell office:value-type="float" office:value="161.37" table:style-name="ce3">
            <text:p>161,37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6" table:style-name="ce3">
            <text:p>16</text:p>
          </table:table-cell>
          <table:table-cell office:value-type="float" office:value="177" table:style-name="ce3">
            <text:p>177</text:p>
          </table:table-cell>
          <table:table-cell office:value-type="float" office:value="178.82" table:style-name="ce3">
            <text:p>178,82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7" table:style-name="ce3">
            <text:p>17</text:p>
          </table:table-cell>
          <table:table-cell office:value-type="float" office:value="177" table:style-name="ce3">
            <text:p>177</text:p>
          </table:table-cell>
          <table:table-cell office:value-type="float" office:value="186.11" table:style-name="ce3">
            <text:p>186,1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8" table:style-name="ce3">
            <text:p>18</text:p>
          </table:table-cell>
          <table:table-cell office:value-type="float" office:value="177" table:style-name="ce3">
            <text:p>177</text:p>
          </table:table-cell>
          <table:table-cell office:value-type="float" office:value="194.68" table:style-name="ce3">
            <text:p>194,68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9" table:style-name="ce3">
            <text:p>19</text:p>
          </table:table-cell>
          <table:table-cell office:value-type="float" office:value="177" table:style-name="ce3">
            <text:p>177</text:p>
          </table:table-cell>
          <table:table-cell office:value-type="float" office:value="197.31" table:style-name="ce3">
            <text:p>197,3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float" office:value="177" table:style-name="ce3">
            <text:p>177</text:p>
          </table:table-cell>
          <table:table-cell office:value-type="float" office:value="217.16" table:style-name="ce3">
            <text:p>217,1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1" table:style-name="ce3">
            <text:p>21</text:p>
          </table:table-cell>
          <table:table-cell office:value-type="float" office:value="177" table:style-name="ce3">
            <text:p>177</text:p>
          </table:table-cell>
          <table:table-cell office:value-type="float" office:value="246.29" table:style-name="ce3">
            <text:p>246,29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2" table:style-name="ce3">
            <text:p>22</text:p>
          </table:table-cell>
          <table:table-cell office:value-type="float" office:value="177" table:style-name="ce3">
            <text:p>177</text:p>
          </table:table-cell>
          <table:table-cell office:value-type="float" office:value="331.4" table:style-name="ce3">
            <text:p>331,4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3" table:style-name="ce3">
            <text:p>23</text:p>
          </table:table-cell>
          <table:table-cell office:value-type="float" office:value="177" table:style-name="ce3">
            <text:p>177</text:p>
          </table:table-cell>
          <table:table-cell office:value-type="float" office:value="338.81" table:style-name="ce3">
            <text:p>338,8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4" table:style-name="ce3">
            <text:p>24</text:p>
          </table:table-cell>
          <table:table-cell office:value-type="float" office:value="177" table:style-name="ce3">
            <text:p>177</text:p>
          </table:table-cell>
          <table:table-cell office:value-type="float" office:value="351.96" table:style-name="ce3">
            <text:p>351,9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5" table:style-name="ce3">
            <text:p>25</text:p>
          </table:table-cell>
          <table:table-cell office:value-type="float" office:value="177" table:style-name="ce3">
            <text:p>177</text:p>
          </table:table-cell>
          <table:table-cell office:value-type="float" office:value="383.85" table:style-name="ce3">
            <text:p>383,85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6" table:style-name="ce3">
            <text:p>26</text:p>
          </table:table-cell>
          <table:table-cell office:value-type="float" office:value="177" table:style-name="ce3">
            <text:p>177</text:p>
          </table:table-cell>
          <table:table-cell office:value-type="float" office:value="396.62" table:style-name="ce3">
            <text:p>396,62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7" table:style-name="ce3">
            <text:p>27</text:p>
          </table:table-cell>
          <table:table-cell office:value-type="float" office:value="177" table:style-name="ce3">
            <text:p>177</text:p>
          </table:table-cell>
          <table:table-cell office:value-type="float" office:value="461.22" table:style-name="ce3">
            <text:p>461,22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8" table:style-name="ce3">
            <text:p>28</text:p>
          </table:table-cell>
          <table:table-cell office:value-type="float" office:value="177" table:style-name="ce3">
            <text:p>177</text:p>
          </table:table-cell>
          <table:table-cell office:value-type="float" office:value="515.44000000000005" table:style-name="ce3">
            <text:p>515,44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9" table:style-name="ce3">
            <text:p>29</text:p>
          </table:table-cell>
          <table:table-cell office:value-type="float" office:value="177" table:style-name="ce3">
            <text:p>177</text:p>
          </table:table-cell>
          <table:table-cell office:value-type="float" office:value="558.41" table:style-name="ce3">
            <text:p>558,4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0" table:style-name="ce3">
            <text:p>30</text:p>
          </table:table-cell>
          <table:table-cell office:value-type="float" office:value="177" table:style-name="ce3">
            <text:p>177</text:p>
          </table:table-cell>
          <table:table-cell office:value-type="float" office:value="579.76" table:style-name="ce3">
            <text:p>579,7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1" table:style-name="ce3">
            <text:p>31</text:p>
          </table:table-cell>
          <table:table-cell office:value-type="float" office:value="177" table:style-name="ce3">
            <text:p>177</text:p>
          </table:table-cell>
          <table:table-cell office:value-type="float" office:value="586.19000000000005" table:style-name="ce3">
            <text:p>586,19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2" table:style-name="ce3">
            <text:p>32</text:p>
          </table:table-cell>
          <table:table-cell office:value-type="float" office:value="177" table:style-name="ce3">
            <text:p>177</text:p>
          </table:table-cell>
          <table:table-cell office:value-type="float" office:value="608.11" table:style-name="ce3">
            <text:p>608,1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3" table:style-name="ce3">
            <text:p>33</text:p>
          </table:table-cell>
          <table:table-cell office:value-type="float" office:value="177" table:style-name="ce3">
            <text:p>177</text:p>
          </table:table-cell>
          <table:table-cell office:value-type="float" office:value="651.80999999999995" table:style-name="ce3">
            <text:p>651,81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4" table:style-name="ce3">
            <text:p>34</text:p>
          </table:table-cell>
          <table:table-cell office:value-type="float" office:value="177" table:style-name="ce3">
            <text:p>177</text:p>
          </table:table-cell>
          <table:table-cell office:value-type="float" office:value="651.97" table:style-name="ce3">
            <text:p>651,97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5" table:style-name="ce3">
            <text:p>35</text:p>
          </table:table-cell>
          <table:table-cell office:value-type="float" office:value="177" table:style-name="ce3">
            <text:p>177</text:p>
          </table:table-cell>
          <table:table-cell office:value-type="float" office:value="683.59" table:style-name="ce3">
            <text:p>683,59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6" table:style-name="ce3">
            <text:p>36</text:p>
          </table:table-cell>
          <table:table-cell office:value-type="float" office:value="177" table:style-name="ce3">
            <text:p>177</text:p>
          </table:table-cell>
          <table:table-cell office:value-type="float" office:value="755.03" table:style-name="ce3">
            <text:p>755,03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7" table:style-name="ce3">
            <text:p>37</text:p>
          </table:table-cell>
          <table:table-cell office:value-type="float" office:value="177" table:style-name="ce3">
            <text:p>177</text:p>
          </table:table-cell>
          <table:table-cell office:value-type="float" office:value="798.09" table:style-name="ce3">
            <text:p>798,09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8" table:style-name="ce3">
            <text:p>38</text:p>
          </table:table-cell>
          <table:table-cell office:value-type="float" office:value="177" table:style-name="ce3">
            <text:p>177</text:p>
          </table:table-cell>
          <table:table-cell office:value-type="float" office:value="810.06" table:style-name="ce3">
            <text:p>810,06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39" table:style-name="ce3">
            <text:p>39</text:p>
          </table:table-cell>
          <table:table-cell office:value-type="float" office:value="177" table:style-name="ce3">
            <text:p>177</text:p>
          </table:table-cell>
          <table:table-cell office:value-type="float" office:value="1168.8900000000001" table:style-name="ce4">
            <text:p>1.168,89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40" table:style-name="ce3">
            <text:p>40</text:p>
          </table:table-cell>
          <table:table-cell office:value-type="float" office:value="177" table:style-name="ce3">
            <text:p>177</text:p>
          </table:table-cell>
          <table:table-cell office:value-type="float" office:value="1852.25" table:style-name="ce4">
            <text:p>1.852,25</text:p>
          </table:table-cell>
          <table:table-cell office:value-type="float" office:value="15309.73" table:style-name="ce4">
            <text:p>15.309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0.93" table:style-name="ce3">
            <text:p>0,93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float" office:value="178" table:style-name="ce3">
            <text:p>178</text:p>
          </table:table-cell>
          <table:table-cell office:value-type="float" office:value="5.59" table:style-name="ce3">
            <text:p>5,59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3" table:style-name="ce3">
            <text:p>3</text:p>
          </table:table-cell>
          <table:table-cell office:value-type="float" office:value="178" table:style-name="ce3">
            <text:p>178</text:p>
          </table:table-cell>
          <table:table-cell office:value-type="float" office:value="11.07" table:style-name="ce3">
            <text:p>11,07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4" table:style-name="ce3">
            <text:p>4</text:p>
          </table:table-cell>
          <table:table-cell office:value-type="float" office:value="178" table:style-name="ce3">
            <text:p>178</text:p>
          </table:table-cell>
          <table:table-cell office:value-type="float" office:value="12.24" table:style-name="ce3">
            <text:p>12,24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5" table:style-name="ce3">
            <text:p>5</text:p>
          </table:table-cell>
          <table:table-cell office:value-type="float" office:value="178" table:style-name="ce3">
            <text:p>178</text:p>
          </table:table-cell>
          <table:table-cell office:value-type="float" office:value="15.32" table:style-name="ce3">
            <text:p>15,32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6" table:style-name="ce3">
            <text:p>6</text:p>
          </table:table-cell>
          <table:table-cell office:value-type="float" office:value="178" table:style-name="ce3">
            <text:p>178</text:p>
          </table:table-cell>
          <table:table-cell office:value-type="float" office:value="16.579999999999998" table:style-name="ce3">
            <text:p>16,58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7" table:style-name="ce3">
            <text:p>7</text:p>
          </table:table-cell>
          <table:table-cell office:value-type="float" office:value="178" table:style-name="ce3">
            <text:p>178</text:p>
          </table:table-cell>
          <table:table-cell office:value-type="float" office:value="24.33" table:style-name="ce3">
            <text:p>24,33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8" table:style-name="ce3">
            <text:p>8</text:p>
          </table:table-cell>
          <table:table-cell office:value-type="float" office:value="178" table:style-name="ce3">
            <text:p>178</text:p>
          </table:table-cell>
          <table:table-cell office:value-type="float" office:value="25.45" table:style-name="ce3">
            <text:p>25,45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9" table:style-name="ce3">
            <text:p>9</text:p>
          </table:table-cell>
          <table:table-cell office:value-type="float" office:value="178" table:style-name="ce3">
            <text:p>178</text:p>
          </table:table-cell>
          <table:table-cell office:value-type="float" office:value="26.24" table:style-name="ce3">
            <text:p>26,24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0" table:style-name="ce3">
            <text:p>10</text:p>
          </table:table-cell>
          <table:table-cell office:value-type="float" office:value="178" table:style-name="ce3">
            <text:p>178</text:p>
          </table:table-cell>
          <table:table-cell office:value-type="float" office:value="26.85" table:style-name="ce3">
            <text:p>26,85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1" table:style-name="ce3">
            <text:p>11</text:p>
          </table:table-cell>
          <table:table-cell office:value-type="float" office:value="178" table:style-name="ce3">
            <text:p>178</text:p>
          </table:table-cell>
          <table:table-cell office:value-type="float" office:value="29.43" table:style-name="ce3">
            <text:p>29,43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2" table:style-name="ce3">
            <text:p>12</text:p>
          </table:table-cell>
          <table:table-cell office:value-type="float" office:value="178" table:style-name="ce3">
            <text:p>178</text:p>
          </table:table-cell>
          <table:table-cell office:value-type="float" office:value="29.45" table:style-name="ce3">
            <text:p>29,45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3" table:style-name="ce3">
            <text:p>13</text:p>
          </table:table-cell>
          <table:table-cell office:value-type="float" office:value="178" table:style-name="ce3">
            <text:p>178</text:p>
          </table:table-cell>
          <table:table-cell office:value-type="float" office:value="30.98" table:style-name="ce3">
            <text:p>30,98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4" table:style-name="ce3">
            <text:p>14</text:p>
          </table:table-cell>
          <table:table-cell office:value-type="float" office:value="178" table:style-name="ce3">
            <text:p>178</text:p>
          </table:table-cell>
          <table:table-cell office:value-type="float" office:value="31" table:style-name="ce3">
            <text:p>31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5" table:style-name="ce3">
            <text:p>15</text:p>
          </table:table-cell>
          <table:table-cell office:value-type="float" office:value="178" table:style-name="ce3">
            <text:p>178</text:p>
          </table:table-cell>
          <table:table-cell office:value-type="float" office:value="35.229999999999997" table:style-name="ce3">
            <text:p>35,23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6" table:style-name="ce3">
            <text:p>16</text:p>
          </table:table-cell>
          <table:table-cell office:value-type="float" office:value="178" table:style-name="ce3">
            <text:p>178</text:p>
          </table:table-cell>
          <table:table-cell office:value-type="float" office:value="41.93" table:style-name="ce3">
            <text:p>41,93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17" table:style-name="ce3">
            <text:p>17</text:p>
          </table:table-cell>
          <table:table-cell office:value-type="float" office:value="178" table:style-name="ce3">
            <text:p>178</text:p>
          </table:table-cell>
          <table:table-cell office:value-type="float" office:value="43.65" table:style-name="ce3">
            <text:p>43,65</text:p>
          </table:table-cell>
          <table:table-cell office:value-type="float" office:value="406.27" table:style-name="ce3">
            <text:p>406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">
            <text:p>179</text:p>
          </table:table-cell>
          <table:table-cell office:value-type="float" office:value="27691.37" table:style-name="ce4">
            <text:p>27.691,37</text:p>
          </table:table-cell>
          <table:table-cell office:value-type="float" office:value="27691.37" table:style-name="ce4">
            <text:p>27.691,37</text:p>
          </table:table-cell>
          <table:table-cell office:value-type="string" table:style-name="ce3">
            <text:p>COSTRUZIONI GENERALI GIRARDINI SPA UNIPERSONALE</text:p>
          </table:table-cell>
          <table:table-cell office:value-type="string" table:style-name="ce3">
            <text:p>'B3F24E9658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1454.22" table:style-name="ce4">
            <text:p>1.454,22</text:p>
          </table:table-cell>
          <table:table-cell office:value-type="float" office:value="1454.22" table:style-name="ce4">
            <text:p>1.454,22</text:p>
          </table:table-cell>
          <table:table-cell office:value-type="string" table:style-name="ce3">
            <text:p>COSTRUZIONI GENERALI GIRARDINI SPA UNIPERSONALE</text:p>
          </table:table-cell>
          <table:table-cell office:value-type="string" table:style-name="ce3">
            <text:p>'B3F24E9658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181" table:style-name="ce3">
            <text:p>181</text:p>
          </table:table-cell>
          <table:table-cell office:value-type="float" office:value="176477.48" table:style-name="ce4">
            <text:p>176.477,48</text:p>
          </table:table-cell>
          <table:table-cell office:value-type="float" office:value="176477.48" table:style-name="ce4">
            <text:p>176.477,48</text:p>
          </table:table-cell>
          <table:table-cell office:value-type="string" table:style-name="ce3">
            <text:p>COSTRUZIONI GENERALI GIRARDINI SPA UNIPERSONALE</text:p>
          </table:table-cell>
          <table:table-cell office:value-type="string" table:style-name="ce3">
            <text:p>'B3F24E9658'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90" table:style-name="ce3">
            <text:p>5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756.74" table:style-name="ce3">
            <text:p>756,74</text:p>
          </table:table-cell>
          <table:table-cell office:value-type="float" office:value="756.74" table:style-name="ce3">
            <text:p>756,74</text:p>
          </table:table-cell>
          <table:table-cell office:value-type="string" table:style-name="ce3">
            <text:p>KIT UFFICIO SRL</text:p>
          </table:table-cell>
          <table:table-cell office:value-type="string" table:style-name="ce3">
            <text:p>'B49BFDC8C4'</text:p>
          </table:table-cell>
          <table:table-cell office:value-type="date" office:date-value="2025-02-06T00:00:00" table:style-name="ce5">
            <text:p>06/02/2025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5-02-06T00:00:00" table:style-name="ce5">
            <text:p>0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324.7" table:style-name="ce3">
            <text:p>324,7</text:p>
          </table:table-cell>
          <table:table-cell office:value-type="float" office:value="324.7" table:style-name="ce3">
            <text:p>324,7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'B4B365A333'</text:p>
          </table:table-cell>
          <table:table-cell office:value-type="date" office:date-value="2025-02-06T00:00:00" table:style-name="ce5">
            <text:p>06/02/2025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5-02-06T00:00:00" table:style-name="ce5">
            <text:p>0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5-02-06T00:00:00" table:style-name="ce5">
            <text:p>06/02/2025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2-06T00:00:00" table:style-name="ce5">
            <text:p>0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5296.5" table:style-name="ce4">
            <text:p>5.296,50</text:p>
          </table:table-cell>
          <table:table-cell office:value-type="float" office:value="5296.5" table:style-name="ce4">
            <text:p>5.296,50</text:p>
          </table:table-cell>
          <table:table-cell office:value-type="string" table:style-name="ce3">
            <text:p>POSTUMIA SOCIETA' AGRICOLA SNC DI CAODURO ERMENEGILDO &amp; C.</text:p>
          </table:table-cell>
          <table:table-cell office:value-type="string" table:style-name="ce3">
            <text:p>'B2D1E24BE5'</text:p>
          </table:table-cell>
          <table:table-cell office:value-type="date" office:date-value="2025-02-06T00:00:00" table:style-name="ce5">
            <text:p>06/02/2025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02-06T00:00:00" table:style-name="ce5">
            <text:p>0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5512.68" table:style-name="ce4">
            <text:p>5.512,68</text:p>
          </table:table-cell>
          <table:table-cell office:value-type="float" office:value="5512.68" table:style-name="ce4">
            <text:p>5.512,68</text:p>
          </table:table-cell>
          <table:table-cell office:value-type="string" table:style-name="ce3">
            <text:p>POSTUMIA SOCIETA' AGRICOLA SNC DI CAODURO ERMENEGILDO &amp; C.</text:p>
          </table:table-cell>
          <table:table-cell office:value-type="string" table:style-name="ce3">
            <text:p>'B2D1E24BE5'</text:p>
          </table:table-cell>
          <table:table-cell office:value-type="date" office:date-value="2025-02-06T00:00:00" table:style-name="ce5">
            <text:p>06/02/2025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02-06T00:00:00" table:style-name="ce5">
            <text:p>0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198" table:style-name="ce3">
            <text:p>198</text:p>
          </table:table-cell>
          <table:table-cell office:value-type="float" office:value="631.27" table:style-name="ce3">
            <text:p>631,27</text:p>
          </table:table-cell>
          <table:table-cell office:value-type="float" office:value="631.27" table:style-name="ce3">
            <text:p>631,27</text:p>
          </table:table-cell>
          <table:table-cell office:value-type="string" table:style-name="ce3">
            <text:p>ANCI VENETO - ASSOCIAZ. REGIONALE DEI COMUNI DEL VENETO</text:p>
          </table:table-cell>
          <table:table-cell table:style-name="ce3"/>
          <table:table-cell office:value-type="date" office:date-value="2025-02-07T00:00:00" table:style-name="ce5">
            <text:p>07/02/2025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199" table:style-name="ce3">
            <text:p>199</text:p>
          </table:table-cell>
          <table:table-cell office:value-type="float" office:value="958.59" table:style-name="ce3">
            <text:p>958,59</text:p>
          </table:table-cell>
          <table:table-cell office:value-type="float" office:value="958.59" table:style-name="ce3">
            <text:p>958,59</text:p>
          </table:table-cell>
          <table:table-cell office:value-type="string" table:style-name="ce3">
            <text:p>ANCI VENETO - ASSOCIAZ. REGIONALE DEI COMUNI DEL VENETO</text:p>
          </table:table-cell>
          <table:table-cell table:style-name="ce3"/>
          <table:table-cell office:value-type="date" office:date-value="2025-02-07T00:00:00" table:style-name="ce5">
            <text:p>07/02/2025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320.12" table:style-name="ce3">
            <text:p>320,12</text:p>
          </table:table-cell>
          <table:table-cell office:value-type="float" office:value="320.12" table:style-name="ce3">
            <text:p>320,12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25-02-07T00:00:00" table:style-name="ce5">
            <text:p>07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378" table:style-name="ce3">
            <text:p>378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MINISTERO INTERNO-DIP.VIGILI FUOCO,SOCC.PUBBL.E DIFESA CIVILE</text:p>
          </table:table-cell>
          <table:table-cell table:style-name="ce3"/>
          <table:table-cell office:value-type="date" office:date-value="2025-02-07T00:00:00" table:style-name="ce5">
            <text:p>07/02/2025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884" table:style-name="ce3">
            <text:p>884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MINISTERO INTERNO-DIP.VIGILI FUOCO,SOCC.PUBBL.E DIFESA CIVILE</text:p>
          </table:table-cell>
          <table:table-cell table:style-name="ce3"/>
          <table:table-cell office:value-type="date" office:date-value="2025-02-07T00:00:00" table:style-name="ce5">
            <text:p>07/02/2025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07T00:00:00" table:style-name="ce5">
            <text:p>07/02/2025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3338.41" table:style-name="ce4">
            <text:p>3.338,41</text:p>
          </table:table-cell>
          <table:table-cell office:value-type="float" office:value="3338.41" table:style-name="ce4">
            <text:p>3.338,41</text:p>
          </table:table-cell>
          <table:table-cell office:value-type="string" table:style-name="ce3">
            <text:p>MERLO VALTER</text:p>
          </table:table-cell>
          <table:table-cell table:style-name="ce3"/>
          <table:table-cell office:value-type="date" office:date-value="2025-02-10T00:00:00" table:style-name="ce5">
            <text:p>10/02/2025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175.8" table:style-name="ce3">
            <text:p>175,8</text:p>
          </table:table-cell>
          <table:table-cell office:value-type="float" office:value="175.8" table:style-name="ce3">
            <text:p>175,8</text:p>
          </table:table-cell>
          <table:table-cell office:value-type="string" table:style-name="ce3">
            <text:p>MERLO VALTER</text:p>
          </table:table-cell>
          <table:table-cell table:style-name="ce3"/>
          <table:table-cell office:value-type="date" office:date-value="2025-02-10T00:00:00" table:style-name="ce5">
            <text:p>10/02/2025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4368" table:style-name="ce4">
            <text:p>4.368,00</text:p>
          </table:table-cell>
          <table:table-cell office:value-type="float" office:value="4368" table:style-name="ce4">
            <text:p>4.368,00</text:p>
          </table:table-cell>
          <table:table-cell office:value-type="string" table:style-name="ce3">
            <text:p>MENEGHINI ROBERTA</text:p>
          </table:table-cell>
          <table:table-cell office:value-type="string" table:style-name="ce3">
            <text:p>'B2B18A3D1D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1748.82" table:style-name="ce4">
            <text:p>1.748,82</text:p>
          </table:table-cell>
          <table:table-cell office:value-type="float" office:value="1748.82" table:style-name="ce4">
            <text:p>1.748,82</text:p>
          </table:table-cell>
          <table:table-cell office:value-type="string" table:style-name="ce3">
            <text:p>BANCO BPM SPA</text:p>
          </table:table-cell>
          <table:table-cell table:style-name="ce3"/>
          <table:table-cell office:value-type="date" office:date-value="2025-02-10T00:00:00" table:style-name="ce5">
            <text:p>10/02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424.42" table:style-name="ce4">
            <text:p>1.424,42</text:p>
          </table:table-cell>
          <table:table-cell office:value-type="float" office:value="1424.42" table:style-name="ce4">
            <text:p>1.424,42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25-02-10T00:00:00" table:style-name="ce5">
            <text:p>10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1T00:00:00" table:style-name="ce5">
            <text:p>11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FONDAZIONE UNIVERSITA' ADULTI ANZIANI</text:p>
          </table:table-cell>
          <table:table-cell table:style-name="ce3"/>
          <table:table-cell office:value-type="date" office:date-value="2025-02-10T00:00:00" table:style-name="ce5">
            <text:p>10/02/2025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B558BC32F3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466" table:style-name="ce3">
            <text:p>466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B558BC32F3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5-03-03T00:00:00" table:style-name="ce5">
            <text:p>03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4.42" table:style-name="ce3">
            <text:p>24,42</text:p>
          </table:table-cell>
          <table:table-cell office:value-type="float" office:value="24.42" table:style-name="ce3">
            <text:p>24,42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'B2DDC2FFF7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24.41" table:style-name="ce3">
            <text:p>24,41</text:p>
          </table:table-cell>
          <table:table-cell office:value-type="float" office:value="24.41" table:style-name="ce3">
            <text:p>24,41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'B2DDC2FFF7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3624.55" table:style-name="ce4">
            <text:p>3.624,55</text:p>
          </table:table-cell>
          <table:table-cell office:value-type="float" office:value="3624.55" table:style-name="ce4">
            <text:p>3.624,55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B48EF8D1F1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738.17" table:style-name="ce3">
            <text:p>738,17</text:p>
          </table:table-cell>
          <table:table-cell office:value-type="float" office:value="738.17" table:style-name="ce3">
            <text:p>738,17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B48EF8D1F1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76.86" table:style-name="ce3">
            <text:p>76,86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TIPOGRAFIA F.LLI FIORIN DI FIORIN CORRADO &amp; C. SNC</text:p>
          </table:table-cell>
          <table:table-cell office:value-type="string" table:style-name="ce3">
            <text:p>'B51E4A2199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218" table:style-name="ce3">
            <text:p>218</text:p>
          </table:table-cell>
          <table:table-cell office:value-type="float" office:value="2081.06" table:style-name="ce4">
            <text:p>2.081,06</text:p>
          </table:table-cell>
          <table:table-cell office:value-type="float" office:value="2081.06" table:style-name="ce4">
            <text:p>2.081,06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952.8" table:style-name="ce3">
            <text:p>952,8</text:p>
          </table:table-cell>
          <table:table-cell office:value-type="float" office:value="952.8" table:style-name="ce3">
            <text:p>952,8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3002.18" table:style-name="ce4">
            <text:p>3.002,18</text:p>
          </table:table-cell>
          <table:table-cell office:value-type="float" office:value="3002.18" table:style-name="ce4">
            <text:p>3.002,18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221" table:style-name="ce3">
            <text:p>221</text:p>
          </table:table-cell>
          <table:table-cell office:value-type="float" office:value="6075.27" table:style-name="ce4">
            <text:p>6.075,27</text:p>
          </table:table-cell>
          <table:table-cell office:value-type="float" office:value="6075.27" table:style-name="ce4">
            <text:p>6.075,2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B4683B5F05'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3172" table:style-name="ce4">
            <text:p>3.172,00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3">
            <text:p>BACCHIEGA RICCARDO</text:p>
          </table:table-cell>
          <table:table-cell office:value-type="string" table:style-name="ce3">
            <text:p>'B2B4E05AA8'</text:p>
          </table:table-cell>
          <table:table-cell office:value-type="date" office:date-value="2025-02-12T00:00:00" table:style-name="ce5">
            <text:p>12/02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2696.2" table:style-name="ce4">
            <text:p>2.696,20</text:p>
          </table:table-cell>
          <table:table-cell office:value-type="float" office:value="2696.2" table:style-name="ce4">
            <text:p>2.696,20</text:p>
          </table:table-cell>
          <table:table-cell office:value-type="string" table:style-name="ce3">
            <text:p>COLLAREDA MATTEO</text:p>
          </table:table-cell>
          <table:table-cell office:value-type="string" table:style-name="ce3">
            <text:p>'Z7C3C834A0'</text:p>
          </table:table-cell>
          <table:table-cell office:value-type="date" office:date-value="2025-02-12T00:00:00" table:style-name="ce5">
            <text:p>12/02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3806.4" table:style-name="ce4">
            <text:p>3.806,40</text:p>
          </table:table-cell>
          <table:table-cell office:value-type="float" office:value="3806.4" table:style-name="ce4">
            <text:p>3.806,40</text:p>
          </table:table-cell>
          <table:table-cell office:value-type="string" table:style-name="ce3">
            <text:p>MARASCHIN DARIO MAURIZIO</text:p>
          </table:table-cell>
          <table:table-cell office:value-type="string" table:style-name="ce3">
            <text:p>'ZAD3BB0846'</text:p>
          </table:table-cell>
          <table:table-cell office:value-type="date" office:date-value="2025-02-12T00:00:00" table:style-name="ce5">
            <text:p>12/02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3">
            <text:p>234</text:p>
          </table:table-cell>
          <table:table-cell office:value-type="float" office:value="3172" table:style-name="ce4">
            <text:p>3.172,00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3">
            <text:p>MARASCHIN DARIO MAURIZIO</text:p>
          </table:table-cell>
          <table:table-cell office:value-type="string" table:style-name="ce3">
            <text:p>'Z87393FEE6'</text:p>
          </table:table-cell>
          <table:table-cell office:value-type="date" office:date-value="2025-02-12T00:00:00" table:style-name="ce5">
            <text:p>12/02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float" office:value="36600" table:style-name="ce4">
            <text:p>36.600,00</text:p>
          </table:table-cell>
          <table:table-cell office:value-type="float" office:value="36600" table:style-name="ce4">
            <text:p>36.600,00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'9642856082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14436.39" table:style-name="ce4">
            <text:p>14.436,39</text:p>
          </table:table-cell>
          <table:table-cell office:value-type="float" office:value="14436.39" table:style-name="ce4">
            <text:p>14.436,39</text:p>
          </table:table-cell>
          <table:table-cell office:value-type="string" table:style-name="ce3">
            <text:p>ONGARO SRL UNIPERSONALE</text:p>
          </table:table-cell>
          <table:table-cell office:value-type="string" table:style-name="ce3">
            <text:p>'B358B7305B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237" table:style-name="ce3">
            <text:p>237</text:p>
          </table:table-cell>
          <table:table-cell office:value-type="float" office:value="5788.12" table:style-name="ce4">
            <text:p>5.788,12</text:p>
          </table:table-cell>
          <table:table-cell office:value-type="float" office:value="5788.12" table:style-name="ce4">
            <text:p>5.788,12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'B424E77727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3">
            <text:p>238</text:p>
          </table:table-cell>
          <table:table-cell office:value-type="float" office:value="4216.32" table:style-name="ce4">
            <text:p>4.216,32</text:p>
          </table:table-cell>
          <table:table-cell office:value-type="float" office:value="4216.32" table:style-name="ce4">
            <text:p>4.216,32</text:p>
          </table:table-cell>
          <table:table-cell office:value-type="string" table:style-name="ce3">
            <text:p>LAVENETA SRL</text:p>
          </table:table-cell>
          <table:table-cell office:value-type="string" table:style-name="ce3">
            <text:p>'B4976DA94A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39" table:style-name="ce3">
            <text:p>239</text:p>
          </table:table-cell>
          <table:table-cell office:value-type="float" office:value="3096.97" table:style-name="ce4">
            <text:p>3.096,97</text:p>
          </table:table-cell>
          <table:table-cell office:value-type="float" office:value="3096.97" table:style-name="ce4">
            <text:p>3.096,97</text:p>
          </table:table-cell>
          <table:table-cell office:value-type="string" table:style-name="ce3">
            <text:p>PINTON ORLANDO</text:p>
          </table:table-cell>
          <table:table-cell office:value-type="string" table:style-name="ce3">
            <text:p>'B3141A4F9E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1838.5" table:style-name="ce4">
            <text:p>1.838,50</text:p>
          </table:table-cell>
          <table:table-cell office:value-type="float" office:value="1838.5" table:style-name="ce4">
            <text:p>1.838,50</text:p>
          </table:table-cell>
          <table:table-cell office:value-type="string" table:style-name="ce3">
            <text:p>LOTTO JOSEF</text:p>
          </table:table-cell>
          <table:table-cell office:value-type="string" table:style-name="ce3">
            <text:p>'B3142DC11B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float" office:value="290.93" table:style-name="ce3">
            <text:p>290,93</text:p>
          </table:table-cell>
          <table:table-cell office:value-type="float" office:value="290.93" table:style-name="ce3">
            <text:p>290,93</text:p>
          </table:table-cell>
          <table:table-cell office:value-type="string" table:style-name="ce3">
            <text:p>SOCIETA' ITALIANA DEGLI AUTORI ED EDITORI (SIAE)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670" table:style-name="ce3">
            <text:p>6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3131" table:style-name="ce4">
            <text:p>3.131,00</text:p>
          </table:table-cell>
          <table:table-cell office:value-type="float" office:value="3131" table:style-name="ce4">
            <text:p>3.131,00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'B1FE3A07C7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243" table:style-name="ce3">
            <text:p>243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ONGARO SRL UNIPERSONALE</text:p>
          </table:table-cell>
          <table:table-cell office:value-type="string" table:style-name="ce3">
            <text:p>'B358B7305B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6647.44" table:style-name="ce4">
            <text:p>6.647,44</text:p>
          </table:table-cell>
          <table:table-cell office:value-type="float" office:value="6647.44" table:style-name="ce4">
            <text:p>6.647,44</text:p>
          </table:table-cell>
          <table:table-cell office:value-type="string" table:style-name="ce3">
            <text:p>ONGARO SRL UNIPERSONALE</text:p>
          </table:table-cell>
          <table:table-cell office:value-type="string" table:style-name="ce3">
            <text:p>'B358B7305B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3086.48" table:style-name="ce4">
            <text:p>3.086,48</text:p>
          </table:table-cell>
          <table:table-cell office:value-type="float" office:value="3086.48" table:style-name="ce4">
            <text:p>3.086,48</text:p>
          </table:table-cell>
          <table:table-cell office:value-type="string" table:style-name="ce3">
            <text:p>ONGARO SRL UNIPERSONALE</text:p>
          </table:table-cell>
          <table:table-cell office:value-type="string" table:style-name="ce3">
            <text:p>'B358B7305B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246" table:style-name="ce3">
            <text:p>246</text:p>
          </table:table-cell>
          <table:table-cell office:value-type="float" office:value="5628.62" table:style-name="ce4">
            <text:p>5.628,62</text:p>
          </table:table-cell>
          <table:table-cell office:value-type="float" office:value="5628.62" table:style-name="ce4">
            <text:p>5.628,62</text:p>
          </table:table-cell>
          <table:table-cell office:value-type="string" table:style-name="ce3">
            <text:p>ONGARO SRL UNIPERSONALE</text:p>
          </table:table-cell>
          <table:table-cell office:value-type="string" table:style-name="ce3">
            <text:p>'B358B7305B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247" table:style-name="ce3">
            <text:p>247</text:p>
          </table:table-cell>
          <table:table-cell office:value-type="float" office:value="5863.3" table:style-name="ce4">
            <text:p>5.863,30</text:p>
          </table:table-cell>
          <table:table-cell office:value-type="float" office:value="5863.3" table:style-name="ce4">
            <text:p>5.863,30</text:p>
          </table:table-cell>
          <table:table-cell office:value-type="string" table:style-name="ce3">
            <text:p>VENETA SICUREZZA E SEGNALETICA STRADALE SRL</text:p>
          </table:table-cell>
          <table:table-cell office:value-type="string" table:style-name="ce3">
            <text:p>'B4DF5C6E9A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90" table:style-name="ce3">
            <text:p>5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248" table:style-name="ce3">
            <text:p>248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ANUTEL - ASS. NAZIONALE UFFICIO TRIBUTI ENTI LOCALI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970.8" table:style-name="ce4">
            <text:p>2.970,80</text:p>
          </table:table-cell>
          <table:table-cell office:value-type="float" office:value="2970.8" table:style-name="ce4">
            <text:p>2.970,80</text:p>
          </table:table-cell>
          <table:table-cell office:value-type="string" table:style-name="ce3">
            <text:p>COMUNE DI GRUMOLO DELLE ABBADESSE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251" table:style-name="ce3">
            <text:p>251</text:p>
          </table:table-cell>
          <table:table-cell office:value-type="float" office:value="10122.9" table:style-name="ce4">
            <text:p>10.122,90</text:p>
          </table:table-cell>
          <table:table-cell office:value-type="float" office:value="10122.9" table:style-name="ce4">
            <text:p>10.122,90</text:p>
          </table:table-cell>
          <table:table-cell office:value-type="string" table:style-name="ce3">
            <text:p>COMUNE DI GRUMOLO DELLE ABBADESSE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356" table:style-name="ce3">
            <text:p>356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590" table:style-name="ce3">
            <text:p>590</text:p>
          </table:table-cell>
          <table:table-cell office:value-type="float" office:value="2173.25" table:style-name="ce4">
            <text:p>2.173,25</text:p>
          </table:table-cell>
          <table:table-cell office:value-type="float" office:value="2173.25" table:style-name="ce4">
            <text:p>2.173,25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358" table:style-name="ce3">
            <text:p>358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3T00:00:00" table:style-name="ce5">
            <text:p>13/02/2025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office:value-type="float" office:value="684" table:style-name="ce3">
            <text:p>6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134" table:style-name="ce3">
            <text:p>134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'ZF439AFF29'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float" office:value="410" table:style-name="ce3">
            <text:p>410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4T00:00:00" table:style-name="ce5">
            <text:p>14/02/2025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bblicazione bandi di gara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361" table:style-name="ce3">
            <text:p>361</text:p>
          </table:table-cell>
          <table:table-cell office:value-type="float" office:value="410" table:style-name="ce3">
            <text:p>410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4T00:00:00" table:style-name="ce5">
            <text:p>14/02/2025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bblicazione bandi di gara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362" table:style-name="ce3">
            <text:p>362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4T00:00:00" table:style-name="ce5">
            <text:p>14/02/2025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bblicazione bandi di gara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363" table:style-name="ce3">
            <text:p>363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4T00:00:00" table:style-name="ce5">
            <text:p>14/02/2025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3">
            <text:p>364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4T00:00:00" table:style-name="ce5">
            <text:p>14/02/2025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365" table:style-name="ce3">
            <text:p>365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14T00:00:00" table:style-name="ce5">
            <text:p>14/02/2025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11074.5" table:style-name="ce4">
            <text:p>11.074,50</text:p>
          </table:table-cell>
          <table:table-cell office:value-type="float" office:value="11074.5" table:style-name="ce4">
            <text:p>11.074,5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5-02-21T00:00:00" table:style-name="ce5">
            <text:p>21/02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5-03-17T00:00:00" table:style-name="ce5">
            <text:p>1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3">
            <text:p>794</text:p>
          </table:table-cell>
          <table:table-cell office:value-type="float" office:value="425.25" table:style-name="ce3">
            <text:p>425,25</text:p>
          </table:table-cell>
          <table:table-cell office:value-type="float" office:value="425.25" table:style-name="ce3">
            <text:p>425,25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5-02-21T00:00:00" table:style-name="ce5">
            <text:p>21/02/2025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5-03-17T00:00:00" table:style-name="ce5">
            <text:p>1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3">
            <text:p>794</text:p>
          </table:table-cell>
          <table:table-cell office:value-type="float" office:value="106.34" table:style-name="ce3">
            <text:p>106,34</text:p>
          </table:table-cell>
          <table:table-cell office:value-type="float" office:value="106.34" table:style-name="ce3">
            <text:p>106,34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5-02-21T00:00:00" table:style-name="ce5">
            <text:p>21/02/2025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5-03-17T00:00:00" table:style-name="ce5">
            <text:p>1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3">
            <text:p>794</text:p>
          </table:table-cell>
          <table:table-cell office:value-type="float" office:value="119.07" table:style-name="ce3">
            <text:p>119,07</text:p>
          </table:table-cell>
          <table:table-cell office:value-type="float" office:value="119.07" table:style-name="ce3">
            <text:p>119,07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5-02-21T00:00:00" table:style-name="ce5">
            <text:p>21/02/2025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5-03-17T00:00:00" table:style-name="ce5">
            <text:p>1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3">
            <text:p>370</text:p>
          </table:table-cell>
          <table:table-cell office:value-type="float" office:value="20132.419999999998" table:style-name="ce4">
            <text:p>20.132,42</text:p>
          </table:table-cell>
          <table:table-cell office:value-type="float" office:value="20132.419999999998" table:style-name="ce4">
            <text:p>20.132,42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5-02-21T00:00:00" table:style-name="ce5">
            <text:p>21/02/2025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3">
            <text:p>37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CAF VENETO SRL</text:p>
          </table:table-cell>
          <table:table-cell office:value-type="string" table:style-name="ce3">
            <text:p>'B4BCF4A872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float" office:value="372" table:style-name="ce3">
            <text:p>372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CISL VENETO SERVIZI SRL</text:p>
          </table:table-cell>
          <table:table-cell office:value-type="string" table:style-name="ce3">
            <text:p>'B4BCC8A37E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float" office:value="373" table:style-name="ce3">
            <text:p>373</text:p>
          </table:table-cell>
          <table:table-cell office:value-type="float" office:value="641.39" table:style-name="ce3">
            <text:p>641,39</text:p>
          </table:table-cell>
          <table:table-cell office:value-type="float" office:value="641.39" table:style-name="ce3">
            <text:p>641,3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374" table:style-name="ce3">
            <text:p>374</text:p>
          </table:table-cell>
          <table:table-cell office:value-type="float" office:value="104.31" table:style-name="ce3">
            <text:p>104,31</text:p>
          </table:table-cell>
          <table:table-cell office:value-type="float" office:value="104.31" table:style-name="ce3">
            <text:p>104,31</text:p>
          </table:table-cell>
          <table:table-cell office:value-type="string" table:style-name="ce3">
            <text:p>TRAFFIC TECNOLOGY SPA</text:p>
          </table:table-cell>
          <table:table-cell office:value-type="string" table:style-name="ce3">
            <text:p>'B0F0AE6E49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375" table:style-name="ce3">
            <text:p>375</text:p>
          </table:table-cell>
          <table:table-cell office:value-type="float" office:value="467.75" table:style-name="ce3">
            <text:p>467,75</text:p>
          </table:table-cell>
          <table:table-cell office:value-type="float" office:value="467.75" table:style-name="ce3">
            <text:p>467,7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376" table:style-name="ce3">
            <text:p>376</text:p>
          </table:table-cell>
          <table:table-cell office:value-type="float" office:value="392.58" table:style-name="ce3">
            <text:p>392,58</text:p>
          </table:table-cell>
          <table:table-cell office:value-type="float" office:value="392.58" table:style-name="ce3">
            <text:p>392,5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377" table:style-name="ce3">
            <text:p>377</text:p>
          </table:table-cell>
          <table:table-cell office:value-type="float" office:value="348.86" table:style-name="ce3">
            <text:p>348,86</text:p>
          </table:table-cell>
          <table:table-cell office:value-type="float" office:value="348.86" table:style-name="ce3">
            <text:p>348,8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3">
            <text:p>378</text:p>
          </table:table-cell>
          <table:table-cell office:value-type="float" office:value="2037.74" table:style-name="ce4">
            <text:p>2.037,74</text:p>
          </table:table-cell>
          <table:table-cell office:value-type="float" office:value="2037.74" table:style-name="ce4">
            <text:p>2.037,74</text:p>
          </table:table-cell>
          <table:table-cell office:value-type="string" table:style-name="ce3">
            <text:p>ENPA - ENTE NAZIONALE PROTEZIONE ANIMALI - ONLUS</text:p>
          </table:table-cell>
          <table:table-cell office:value-type="string" table:style-name="ce3">
            <text:p>'B1C4AC5DCB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7497.9" table:style-name="ce4">
            <text:p>7.497,90</text:p>
          </table:table-cell>
          <table:table-cell office:value-type="float" office:value="7497.9" table:style-name="ce4">
            <text:p>7.497,90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3">
            <text:p>'8789752CCD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5014.2" table:style-name="ce4">
            <text:p>5.014,20</text:p>
          </table:table-cell>
          <table:table-cell office:value-type="float" office:value="5014.2" table:style-name="ce4">
            <text:p>5.014,2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'B1E4205954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float" office:value="381" table:style-name="ce3">
            <text:p>381</text:p>
          </table:table-cell>
          <table:table-cell office:value-type="float" office:value="-256.2" table:style-name="ce3">
            <text:p>-256,2</text:p>
          </table:table-cell>
          <table:table-cell office:value-type="float" office:value="1179.9000000000001" table:style-name="ce4">
            <text:p>1.179,90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B34B09421C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4" table:style-name="ce3">
            <text:p>524</text:p>
          </table:table-cell>
          <table:table-cell office:value-type="float" office:value="2" table:style-name="ce3">
            <text:p>2</text:p>
          </table:table-cell>
          <table:table-cell office:value-type="float" office:value="381" table:style-name="ce3">
            <text:p>381</text:p>
          </table:table-cell>
          <table:table-cell office:value-type="float" office:value="1436.1" table:style-name="ce4">
            <text:p>1.436,10</text:p>
          </table:table-cell>
          <table:table-cell office:value-type="float" office:value="1179.9000000000001" table:style-name="ce4">
            <text:p>1.179,90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B34B09421C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231.8" table:style-name="ce3">
            <text:p>231,8</text:p>
          </table:table-cell>
          <table:table-cell office:value-type="float" office:value="231.8" table:style-name="ce3">
            <text:p>231,8</text:p>
          </table:table-cell>
          <table:table-cell office:value-type="string" table:style-name="ce3">
            <text:p>SOLUZIONI INFORMATICHE DI DAVID MORELLI</text:p>
          </table:table-cell>
          <table:table-cell office:value-type="string" table:style-name="ce3">
            <text:p>'B4F659A933'</text:p>
          </table:table-cell>
          <table:table-cell office:value-type="date" office:date-value="2025-02-24T00:00:00" table:style-name="ce5">
            <text:p>24/02/2025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6T00:00:00" table:style-name="ce5">
            <text:p>26/02/2025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6T00:00:00" table:style-name="ce5">
            <text:p>26/02/2025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393" table:style-name="ce3">
            <text:p>39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6T00:00:00" table:style-name="ce5">
            <text:p>26/02/2025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float" office:value="394" table:style-name="ce3">
            <text:p>394</text:p>
          </table:table-cell>
          <table:table-cell office:value-type="float" office:value="616.66999999999996" table:style-name="ce3">
            <text:p>616,67</text:p>
          </table:table-cell>
          <table:table-cell office:value-type="float" office:value="616.66999999999996" table:style-name="ce3">
            <text:p>616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6T00:00:00" table:style-name="ce5">
            <text:p>26/02/2025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616.66999999999996" table:style-name="ce3">
            <text:p>616,67</text:p>
          </table:table-cell>
          <table:table-cell office:value-type="float" office:value="616.66999999999996" table:style-name="ce3">
            <text:p>616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6T00:00:00" table:style-name="ce5">
            <text:p>26/02/2025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396" table:style-name="ce3">
            <text:p>396</text:p>
          </table:table-cell>
          <table:table-cell office:value-type="float" office:value="616.66999999999996" table:style-name="ce3">
            <text:p>616,67</text:p>
          </table:table-cell>
          <table:table-cell office:value-type="float" office:value="616.66999999999996" table:style-name="ce3">
            <text:p>616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6T00:00:00" table:style-name="ce5">
            <text:p>26/02/2025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13.12" table:style-name="ce3">
            <text:p>13,12</text:p>
          </table:table-cell>
          <table:table-cell office:value-type="float" office:value="13.12" table:style-name="ce3">
            <text:p>13,12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float" office:value="386" table:style-name="ce3">
            <text:p>386</text:p>
          </table:table-cell>
          <table:table-cell office:value-type="float" office:value="2.89" table:style-name="ce3">
            <text:p>2,89</text:p>
          </table:table-cell>
          <table:table-cell office:value-type="float" office:value="2.89" table:style-name="ce3">
            <text:p>2,89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701.86" table:style-name="ce3">
            <text:p>701,86</text:p>
          </table:table-cell>
          <table:table-cell office:value-type="float" office:value="701.86" table:style-name="ce3">
            <text:p>701,86</text:p>
          </table:table-cell>
          <table:table-cell office:value-type="string" table:style-name="ce3">
            <text:p>IP PLUS SRL</text:p>
          </table:table-cell>
          <table:table-cell office:value-type="string" table:style-name="ce3">
            <text:p>'B4D8499955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float" office:value="404" table:style-name="ce3">
            <text:p>404</text:p>
          </table:table-cell>
          <table:table-cell office:value-type="float" office:value="-8.52" table:style-name="ce3">
            <text:p>-8,52</text:p>
          </table:table-cell>
          <table:table-cell office:value-type="float" office:value="520.13" table:style-name="ce3">
            <text:p>520,1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8" table:style-name="ce3">
            <text:p>548</text:p>
          </table:table-cell>
          <table:table-cell office:value-type="float" office:value="2" table:style-name="ce3">
            <text:p>2</text:p>
          </table:table-cell>
          <table:table-cell office:value-type="float" office:value="404" table:style-name="ce3">
            <text:p>404</text:p>
          </table:table-cell>
          <table:table-cell office:value-type="float" office:value="528.65" table:style-name="ce3">
            <text:p>528,65</text:p>
          </table:table-cell>
          <table:table-cell office:value-type="float" office:value="520.13" table:style-name="ce3">
            <text:p>520,1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89.82" table:style-name="ce3">
            <text:p>89,82</text:p>
          </table:table-cell>
          <table:table-cell office:value-type="float" office:value="89.82" table:style-name="ce3">
            <text:p>89,82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3">
            <text:p>406</text:p>
          </table:table-cell>
          <table:table-cell office:value-type="float" office:value="2821.23" table:style-name="ce4">
            <text:p>2.821,23</text:p>
          </table:table-cell>
          <table:table-cell office:value-type="float" office:value="2821.23" table:style-name="ce4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5-02-26T00:00:00" table:style-name="ce5">
            <text:p>26/02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24.4" table:style-name="ce3">
            <text:p>24,4</text:p>
          </table:table-cell>
          <table:table-cell office:value-type="float" office:value="24.4" table:style-name="ce3">
            <text:p>24,4</text:p>
          </table:table-cell>
          <table:table-cell office:value-type="string" table:style-name="ce3">
            <text:p>REGIONE DEL VENETO-GIUNTA REGIONALE</text:p>
          </table:table-cell>
          <table:table-cell table:style-name="ce3"/>
          <table:table-cell office:value-type="date" office:date-value="2025-02-26T00:00:00" table:style-name="ce5">
            <text:p>26/02/2025</text:p>
          </table:table-cell>
          <table:table-cell office:value-type="float" office:value="1024" table:style-name="ce3">
            <text:p>1024</text:p>
          </table:table-cell>
          <table:table-cell office:value-type="float" office:value="10" table:style-name="ce3">
            <text:p>10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410" table:style-name="ce3">
            <text:p>410</text:p>
          </table:table-cell>
          <table:table-cell office:value-type="float" office:value="109.19" table:style-name="ce3">
            <text:p>109,19</text:p>
          </table:table-cell>
          <table:table-cell office:value-type="float" office:value="109.19" table:style-name="ce3">
            <text:p>109,19</text:p>
          </table:table-cell>
          <table:table-cell office:value-type="string" table:style-name="ce3">
            <text:p>KIT UFFICIO SRL</text:p>
          </table:table-cell>
          <table:table-cell office:value-type="string" table:style-name="ce3">
            <text:p>'B49BFDC8C4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B.A.A.P. SRL - BERGAMASCHI ANTINCENDI, ANTIFORTUNISTICA PADOVA S.R.L. (BAAP SRL)</text:p>
          </table:table-cell>
          <table:table-cell office:value-type="string" table:style-name="ce3">
            <text:p>'B32B8B1012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7370.29" table:style-name="ce4">
            <text:p>7.370,29</text:p>
          </table:table-cell>
          <table:table-cell office:value-type="float" office:value="7370.29" table:style-name="ce4">
            <text:p>7.370,29</text:p>
          </table:table-cell>
          <table:table-cell office:value-type="string" table:style-name="ce3">
            <text:p>B.A.A.P. SRL - BERGAMASCHI ANTINCENDI, ANTIFORTUNISTICA PADOVA S.R.L. (BAAP SRL)</text:p>
          </table:table-cell>
          <table:table-cell office:value-type="string" table:style-name="ce3">
            <text:p>'B32B8B1012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233" table:style-name="ce3">
            <text:p>23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B.A.A.P. SRL - BERGAMASCHI ANTINCENDI, ANTIFORTUNISTICA PADOVA S.R.L. (BAAP SRL)</text:p>
          </table:table-cell>
          <table:table-cell office:value-type="string" table:style-name="ce3">
            <text:p>'B32B8B1012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414" table:style-name="ce3">
            <text:p>414</text:p>
          </table:table-cell>
          <table:table-cell office:value-type="float" office:value="261.69" table:style-name="ce3">
            <text:p>261,69</text:p>
          </table:table-cell>
          <table:table-cell office:value-type="float" office:value="261.69" table:style-name="ce3">
            <text:p>261,69</text:p>
          </table:table-cell>
          <table:table-cell office:value-type="string" table:style-name="ce3">
            <text:p>B.A.A.P. SRL - BERGAMASCHI ANTINCENDI, ANTIFORTUNISTICA PADOVA S.R.L. (BAAP SRL)</text:p>
          </table:table-cell>
          <table:table-cell office:value-type="string" table:style-name="ce3">
            <text:p>'Z563C60261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415" table:style-name="ce3">
            <text:p>415</text:p>
          </table:table-cell>
          <table:table-cell office:value-type="float" office:value="1326.19" table:style-name="ce4">
            <text:p>1.326,19</text:p>
          </table:table-cell>
          <table:table-cell office:value-type="float" office:value="1326.19" table:style-name="ce4">
            <text:p>1.326,19</text:p>
          </table:table-cell>
          <table:table-cell office:value-type="string" table:style-name="ce3">
            <text:p>B.A.A.P. SRL - BERGAMASCHI ANTINCENDI, ANTIFORTUNISTICA PADOVA S.R.L. (BAAP SRL)</text:p>
          </table:table-cell>
          <table:table-cell office:value-type="string" table:style-name="ce3">
            <text:p>'B4BC890B67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float" office:value="301.33999999999997" table:style-name="ce3">
            <text:p>301,34</text:p>
          </table:table-cell>
          <table:table-cell office:value-type="float" office:value="301.33999999999997" table:style-name="ce3">
            <text:p>301,34</text:p>
          </table:table-cell>
          <table:table-cell office:value-type="string" table:style-name="ce3">
            <text:p>EURO 3 PLAST SPA</text:p>
          </table:table-cell>
          <table:table-cell office:value-type="string" table:style-name="ce3">
            <text:p>'B4B3252F8D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417" table:style-name="ce3">
            <text:p>417</text:p>
          </table:table-cell>
          <table:table-cell office:value-type="float" office:value="6121.58" table:style-name="ce4">
            <text:p>6.121,58</text:p>
          </table:table-cell>
          <table:table-cell office:value-type="float" office:value="6121.58" table:style-name="ce4">
            <text:p>6.121,5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418" table:style-name="ce3">
            <text:p>418</text:p>
          </table:table-cell>
          <table:table-cell office:value-type="float" office:value="219.58" table:style-name="ce3">
            <text:p>219,58</text:p>
          </table:table-cell>
          <table:table-cell office:value-type="float" office:value="219.58" table:style-name="ce3">
            <text:p>219,5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419" table:style-name="ce3">
            <text:p>419</text:p>
          </table:table-cell>
          <table:table-cell office:value-type="float" office:value="2963.1" table:style-name="ce4">
            <text:p>2.963,10</text:p>
          </table:table-cell>
          <table:table-cell office:value-type="float" office:value="2963.1" table:style-name="ce4">
            <text:p>2.963,10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337.56" table:style-name="ce3">
            <text:p>337,56</text:p>
          </table:table-cell>
          <table:table-cell office:value-type="float" office:value="337.56" table:style-name="ce3">
            <text:p>337,5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3">
            <text:p>421</text:p>
          </table:table-cell>
          <table:table-cell office:value-type="float" office:value="2199.86" table:style-name="ce4">
            <text:p>2.199,86</text:p>
          </table:table-cell>
          <table:table-cell office:value-type="float" office:value="2199.86" table:style-name="ce4">
            <text:p>2.199,8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">
            <text:p>422</text:p>
          </table:table-cell>
          <table:table-cell office:value-type="float" office:value="428.79" table:style-name="ce3">
            <text:p>428,79</text:p>
          </table:table-cell>
          <table:table-cell office:value-type="float" office:value="428.79" table:style-name="ce3">
            <text:p>428,79</text:p>
          </table:table-cell>
          <table:table-cell office:value-type="string" table:style-name="ce3">
            <text:p>CAMST SOCIETA' COOPERATIVA A R.L.</text:p>
          </table:table-cell>
          <table:table-cell office:value-type="string" table:style-name="ce3">
            <text:p>'B3A2099D32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423" table:style-name="ce3">
            <text:p>423</text:p>
          </table:table-cell>
          <table:table-cell office:value-type="float" office:value="8843.1" table:style-name="ce4">
            <text:p>8.843,10</text:p>
          </table:table-cell>
          <table:table-cell office:value-type="float" office:value="8843.1" table:style-name="ce4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1057.17" table:style-name="ce4">
            <text:p>1.057,17</text:p>
          </table:table-cell>
          <table:table-cell office:value-type="float" office:value="1057.17" table:style-name="ce4">
            <text:p>1.057,1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426" table:style-name="ce3">
            <text:p>426</text:p>
          </table:table-cell>
          <table:table-cell office:value-type="float" office:value="179.12" table:style-name="ce3">
            <text:p>179,12</text:p>
          </table:table-cell>
          <table:table-cell office:value-type="float" office:value="179.12" table:style-name="ce3">
            <text:p>179,1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90.1" table:style-name="ce3">
            <text:p>90,1</text:p>
          </table:table-cell>
          <table:table-cell office:value-type="float" office:value="90.1" table:style-name="ce3">
            <text:p>90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28" table:style-name="ce3">
            <text:p>428</text:p>
          </table:table-cell>
          <table:table-cell office:value-type="float" office:value="143.56" table:style-name="ce3">
            <text:p>143,56</text:p>
          </table:table-cell>
          <table:table-cell office:value-type="float" office:value="143.56" table:style-name="ce3">
            <text:p>143,5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81.69" table:style-name="ce3">
            <text:p>81,69</text:p>
          </table:table-cell>
          <table:table-cell office:value-type="float" office:value="81.69" table:style-name="ce3">
            <text:p>81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430" table:style-name="ce3">
            <text:p>430</text:p>
          </table:table-cell>
          <table:table-cell office:value-type="float" office:value="5.88" table:style-name="ce3">
            <text:p>5,88</text:p>
          </table:table-cell>
          <table:table-cell office:value-type="float" office:value="28.29" table:style-name="ce3">
            <text:p>28,29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3" table:style-name="ce3">
            <text:p>573</text:p>
          </table:table-cell>
          <table:table-cell office:value-type="float" office:value="2" table:style-name="ce3">
            <text:p>2</text:p>
          </table:table-cell>
          <table:table-cell office:value-type="float" office:value="430" table:style-name="ce3">
            <text:p>430</text:p>
          </table:table-cell>
          <table:table-cell office:value-type="float" office:value="22.41" table:style-name="ce3">
            <text:p>22,41</text:p>
          </table:table-cell>
          <table:table-cell office:value-type="float" office:value="28.29" table:style-name="ce3">
            <text:p>28,29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431" table:style-name="ce3">
            <text:p>43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NANTO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432" table:style-name="ce3">
            <text:p>432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ASTEGNERO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433" table:style-name="ce3">
            <text:p>433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ITTA' DI SELVAZZANO DENTRO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3">
            <text:p>434</text:p>
          </table:table-cell>
          <table:table-cell office:value-type="float" office:value="1057.31" table:style-name="ce4">
            <text:p>1.057,31</text:p>
          </table:table-cell>
          <table:table-cell office:value-type="float" office:value="1057.31" table:style-name="ce4">
            <text:p>1.057,31</text:p>
          </table:table-cell>
          <table:table-cell office:value-type="string" table:style-name="ce3">
            <text:p>GRUPPO KRITERIA SRL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2215.35" table:style-name="ce4">
            <text:p>2.215,35</text:p>
          </table:table-cell>
          <table:table-cell office:value-type="float" office:value="2215.35" table:style-name="ce4">
            <text:p>2.215,35</text:p>
          </table:table-cell>
          <table:table-cell office:value-type="string" table:style-name="ce3">
            <text:p>AGENZIA DELLE ENTRATE RISCOSSIONE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3">
            <text:p>43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ENTE VICENTINI NEL MONDO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406.63" table:style-name="ce3">
            <text:p>406,63</text:p>
          </table:table-cell>
          <table:table-cell office:value-type="float" office:value="406.63" table:style-name="ce3">
            <text:p>406,63</text:p>
          </table:table-cell>
          <table:table-cell office:value-type="string" table:style-name="ce3">
            <text:p>COMUNE DI GRUMOLO DELLE ABBADESSE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3">
            <text:p>438</text:p>
          </table:table-cell>
          <table:table-cell office:value-type="float" office:value="171.77" table:style-name="ce3">
            <text:p>171,77</text:p>
          </table:table-cell>
          <table:table-cell office:value-type="float" office:value="171.77" table:style-name="ce3">
            <text:p>171,77</text:p>
          </table:table-cell>
          <table:table-cell office:value-type="string" table:style-name="ce3">
            <text:p>COMUNE DI GRUMOLO DELLE ABBADESSE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439" table:style-name="ce3">
            <text:p>439</text:p>
          </table:table-cell>
          <table:table-cell office:value-type="float" office:value="112.39" table:style-name="ce3">
            <text:p>112,39</text:p>
          </table:table-cell>
          <table:table-cell office:value-type="float" office:value="112.39" table:style-name="ce3">
            <text:p>112,3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613215144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float" office:value="354.61" table:style-name="ce3">
            <text:p>354,61</text:p>
          </table:table-cell>
          <table:table-cell office:value-type="float" office:value="354.61" table:style-name="ce3">
            <text:p>354,61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E3C6C51B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441" table:style-name="ce3">
            <text:p>441</text:p>
          </table:table-cell>
          <table:table-cell office:value-type="float" office:value="57.39" table:style-name="ce3">
            <text:p>57,39</text:p>
          </table:table-cell>
          <table:table-cell office:value-type="float" office:value="57.39" table:style-name="ce3">
            <text:p>57,3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4F3C8ABE1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float" office:value="442" table:style-name="ce3">
            <text:p>442</text:p>
          </table:table-cell>
          <table:table-cell office:value-type="float" office:value="65.13" table:style-name="ce3">
            <text:p>65,13</text:p>
          </table:table-cell>
          <table:table-cell office:value-type="float" office:value="65.13" table:style-name="ce3">
            <text:p>65,13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F3C8CD06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443" table:style-name="ce3">
            <text:p>443</text:p>
          </table:table-cell>
          <table:table-cell office:value-type="float" office:value="112.4" table:style-name="ce3">
            <text:p>112,4</text:p>
          </table:table-cell>
          <table:table-cell office:value-type="float" office:value="112.4" table:style-name="ce3">
            <text:p>112,4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613215144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444" table:style-name="ce3">
            <text:p>444</text:p>
          </table:table-cell>
          <table:table-cell office:value-type="float" office:value="177.32" table:style-name="ce3">
            <text:p>177,32</text:p>
          </table:table-cell>
          <table:table-cell office:value-type="float" office:value="177.32" table:style-name="ce3">
            <text:p>177,32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E3C6C51B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445" table:style-name="ce3">
            <text:p>445</text:p>
          </table:table-cell>
          <table:table-cell office:value-type="float" office:value="57.39" table:style-name="ce3">
            <text:p>57,39</text:p>
          </table:table-cell>
          <table:table-cell office:value-type="float" office:value="57.39" table:style-name="ce3">
            <text:p>57,3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4F3C8ABE1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65.13" table:style-name="ce3">
            <text:p>65,13</text:p>
          </table:table-cell>
          <table:table-cell office:value-type="float" office:value="65.13" table:style-name="ce3">
            <text:p>65,13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F3C8CD06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447" table:style-name="ce3">
            <text:p>447</text:p>
          </table:table-cell>
          <table:table-cell office:value-type="float" office:value="951.6" table:style-name="ce3">
            <text:p>951,6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'Z733979BF9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448" table:style-name="ce3">
            <text:p>448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EPEL SRL</text:p>
          </table:table-cell>
          <table:table-cell office:value-type="string" table:style-name="ce3">
            <text:p>'B4C892EF4C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449" table:style-name="ce3">
            <text:p>449</text:p>
          </table:table-cell>
          <table:table-cell office:value-type="float" office:value="915.06" table:style-name="ce3">
            <text:p>915,06</text:p>
          </table:table-cell>
          <table:table-cell office:value-type="float" office:value="915.06" table:style-name="ce3">
            <text:p>915,0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185.84" table:style-name="ce3">
            <text:p>185,84</text:p>
          </table:table-cell>
          <table:table-cell office:value-type="float" office:value="185.84" table:style-name="ce3">
            <text:p>185,84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'B4FD641FE3'</text:p>
          </table:table-cell>
          <table:table-cell office:value-type="date" office:date-value="2025-02-27T00:00:00" table:style-name="ce5">
            <text:p>27/02/2025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2-27T00:00:00" table:style-name="ce5">
            <text:p>27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2358.11" table:style-name="ce4">
            <text:p>2.358,11</text:p>
          </table:table-cell>
          <table:table-cell office:value-type="float" office:value="2358.11" table:style-name="ce4">
            <text:p>2.358,11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453" table:style-name="ce3">
            <text:p>453</text:p>
          </table:table-cell>
          <table:table-cell office:value-type="float" office:value="1306.1300000000001" table:style-name="ce4">
            <text:p>1.306,13</text:p>
          </table:table-cell>
          <table:table-cell office:value-type="float" office:value="1306.1300000000001" table:style-name="ce4">
            <text:p>1.306,13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454" table:style-name="ce3">
            <text:p>454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28T00:00:00" table:style-name="ce5">
            <text:p>28/02/2025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3">
            <text:p>45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28T00:00:00" table:style-name="ce5">
            <text:p>28/02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456" table:style-name="ce3">
            <text:p>456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28T00:00:00" table:style-name="ce5">
            <text:p>28/02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28T00:00:00" table:style-name="ce5">
            <text:p>28/02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5-02-28T00:00:00" table:style-name="ce5">
            <text:p>28/02/2025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3">
            <text:p>475</text:p>
          </table:table-cell>
          <table:table-cell office:value-type="float" office:value="87.84" table:style-name="ce3">
            <text:p>87,84</text:p>
          </table:table-cell>
          <table:table-cell office:value-type="float" office:value="87.84" table:style-name="ce3">
            <text:p>87,84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6E3C6D5C4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6E3C6D5C4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float" office:value="477" table:style-name="ce3">
            <text:p>477</text:p>
          </table:table-cell>
          <table:table-cell office:value-type="float" office:value="4794.1400000000003" table:style-name="ce4">
            <text:p>4.794,14</text:p>
          </table:table-cell>
          <table:table-cell office:value-type="float" office:value="4794.1400000000003" table:style-name="ce4">
            <text:p>4.794,14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float" office:value="478" table:style-name="ce3">
            <text:p>478</text:p>
          </table:table-cell>
          <table:table-cell office:value-type="float" office:value="1659.2" table:style-name="ce4">
            <text:p>1.659,20</text:p>
          </table:table-cell>
          <table:table-cell office:value-type="float" office:value="1659.2" table:style-name="ce4">
            <text:p>1.659,20</text:p>
          </table:table-cell>
          <table:table-cell office:value-type="string" table:style-name="ce3">
            <text:p>GASPARONI CREAZIONI IN FERRO SRL</text:p>
          </table:table-cell>
          <table:table-cell office:value-type="string" table:style-name="ce3">
            <text:p>'ZBA3C24BCE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float" office:value="479" table:style-name="ce3">
            <text:p>479</text:p>
          </table:table-cell>
          <table:table-cell office:value-type="float" office:value="2090.77" table:style-name="ce4">
            <text:p>2.090,77</text:p>
          </table:table-cell>
          <table:table-cell office:value-type="float" office:value="2090.77" table:style-name="ce4">
            <text:p>2.090,77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3">
            <text:p>480</text:p>
          </table:table-cell>
          <table:table-cell office:value-type="float" office:value="1193.26" table:style-name="ce4">
            <text:p>1.193,26</text:p>
          </table:table-cell>
          <table:table-cell office:value-type="float" office:value="1193.26" table:style-name="ce4">
            <text:p>1.193,26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float" office:value="481" table:style-name="ce3">
            <text:p>481</text:p>
          </table:table-cell>
          <table:table-cell office:value-type="float" office:value="3640.38" table:style-name="ce4">
            <text:p>3.640,38</text:p>
          </table:table-cell>
          <table:table-cell office:value-type="float" office:value="3640.38" table:style-name="ce4">
            <text:p>3.640,38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float" office:value="482" table:style-name="ce3">
            <text:p>482</text:p>
          </table:table-cell>
          <table:table-cell office:value-type="float" office:value="1248.51" table:style-name="ce4">
            <text:p>1.248,51</text:p>
          </table:table-cell>
          <table:table-cell office:value-type="float" office:value="1248.51" table:style-name="ce4">
            <text:p>1.248,51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float" office:value="483" table:style-name="ce3">
            <text:p>483</text:p>
          </table:table-cell>
          <table:table-cell office:value-type="float" office:value="880.23" table:style-name="ce3">
            <text:p>880,23</text:p>
          </table:table-cell>
          <table:table-cell office:value-type="float" office:value="880.23" table:style-name="ce3">
            <text:p>880,23</text:p>
          </table:table-cell>
          <table:table-cell office:value-type="string" table:style-name="ce3">
            <text:p>RDL SISTEMI DI SICUREZZA SRL</text:p>
          </table:table-cell>
          <table:table-cell office:value-type="string" table:style-name="ce3">
            <text:p>'B3A44F5E66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float" office:value="484" table:style-name="ce3">
            <text:p>484</text:p>
          </table:table-cell>
          <table:table-cell office:value-type="float" office:value="1889.78" table:style-name="ce4">
            <text:p>1.889,78</text:p>
          </table:table-cell>
          <table:table-cell office:value-type="float" office:value="1889.78" table:style-name="ce4">
            <text:p>1.889,78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3A4213D62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float" office:value="485" table:style-name="ce3">
            <text:p>485</text:p>
          </table:table-cell>
          <table:table-cell office:value-type="float" office:value="3623.89" table:style-name="ce4">
            <text:p>3.623,89</text:p>
          </table:table-cell>
          <table:table-cell office:value-type="float" office:value="3623.89" table:style-name="ce4">
            <text:p>3.623,89</text:p>
          </table:table-cell>
          <table:table-cell office:value-type="string" table:style-name="ce3">
            <text:p>CAMST SOCIETA' COOPERATIVA A R.L.</text:p>
          </table:table-cell>
          <table:table-cell office:value-type="string" table:style-name="ce3">
            <text:p>'B3A2099D32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float" office:value="486" table:style-name="ce3">
            <text:p>486</text:p>
          </table:table-cell>
          <table:table-cell office:value-type="float" office:value="3278.6" table:style-name="ce4">
            <text:p>3.278,60</text:p>
          </table:table-cell>
          <table:table-cell office:value-type="float" office:value="3278.6" table:style-name="ce4">
            <text:p>3.278,6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float" office:value="487" table:style-name="ce3">
            <text:p>487</text:p>
          </table:table-cell>
          <table:table-cell office:value-type="float" office:value="7349.94" table:style-name="ce4">
            <text:p>7.349,94</text:p>
          </table:table-cell>
          <table:table-cell office:value-type="float" office:value="7349.94" table:style-name="ce4">
            <text:p>7.349,9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B4683B5F05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4884.88" table:style-name="ce4">
            <text:p>4.884,88</text:p>
          </table:table-cell>
          <table:table-cell office:value-type="float" office:value="4884.88" table:style-name="ce4">
            <text:p>4.884,88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3">
            <text:p>489</text:p>
          </table:table-cell>
          <table:table-cell office:value-type="float" office:value="2440" table:style-name="ce4">
            <text:p>2.440,00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3">
            <text:p>SUARDI SRL</text:p>
          </table:table-cell>
          <table:table-cell office:value-type="string" table:style-name="ce3">
            <text:p>'B22A4A658A'</text:p>
          </table:table-cell>
          <table:table-cell office:value-type="date" office:date-value="2025-03-05T00:00:00" table:style-name="ce5">
            <text:p>05/03/2025</text:p>
          </table:table-cell>
          <table:table-cell office:value-type="float" office:value="984" table:style-name="ce3">
            <text:p>984</text:p>
          </table:table-cell>
          <table:table-cell office:value-type="float" office:value="13" table:style-name="ce3">
            <text:p>13</text:p>
          </table:table-cell>
          <table:table-cell office:value-type="float" office:value="348" table:style-name="ce3">
            <text:p>3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viluppo software e manutenzione evolutiva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629" table:style-name="ce3">
            <text:p>629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INISTERO INTERNO-DIP.VIGILI FUOCO,SOCC.PUBBL.E DIFESA CIVILE</text:p>
          </table:table-cell>
          <table:table-cell table:style-name="ce3"/>
          <table:table-cell office:value-type="date" office:date-value="2025-03-05T00:00:00" table:style-name="ce5">
            <text:p>05/03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491" table:style-name="ce3">
            <text:p>491</text:p>
          </table:table-cell>
          <table:table-cell office:value-type="float" office:value="2854.8" table:style-name="ce4">
            <text:p>2.854,80</text:p>
          </table:table-cell>
          <table:table-cell office:value-type="float" office:value="2854.8" table:style-name="ce4">
            <text:p>2.854,80</text:p>
          </table:table-cell>
          <table:table-cell office:value-type="string" table:style-name="ce3">
            <text:p>BACCHIEGA RICCARDO</text:p>
          </table:table-cell>
          <table:table-cell office:value-type="string" table:style-name="ce3">
            <text:p>'B344E2680E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492" table:style-name="ce3">
            <text:p>492</text:p>
          </table:table-cell>
          <table:table-cell office:value-type="float" office:value="2537.6" table:style-name="ce4">
            <text:p>2.537,60</text:p>
          </table:table-cell>
          <table:table-cell office:value-type="float" office:value="2537.6" table:style-name="ce4">
            <text:p>2.537,60</text:p>
          </table:table-cell>
          <table:table-cell office:value-type="string" table:style-name="ce3">
            <text:p>BACCHIEGA RICCARDO</text:p>
          </table:table-cell>
          <table:table-cell office:value-type="string" table:style-name="ce3">
            <text:p>'ZBB3B78FD2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493" table:style-name="ce3">
            <text:p>493</text:p>
          </table:table-cell>
          <table:table-cell office:value-type="float" office:value="1882.25" table:style-name="ce4">
            <text:p>1.882,25</text:p>
          </table:table-cell>
          <table:table-cell office:value-type="float" office:value="1882.25" table:style-name="ce4">
            <text:p>1.882,25</text:p>
          </table:table-cell>
          <table:table-cell office:value-type="string" table:style-name="ce3">
            <text:p>STUDIO PROGETTO SOCIETA' COOPERATIVA SOCIALE</text:p>
          </table:table-cell>
          <table:table-cell office:value-type="string" table:style-name="ce3">
            <text:p>'B230366639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494" table:style-name="ce3">
            <text:p>494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'B53ED1F6D8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'B53ED1F6D8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4" table:style-name="ce3">
            <text:p>734</text:p>
          </table:table-cell>
          <table:table-cell office:value-type="float" office:value="2" table:style-name="ce3">
            <text:p>2</text:p>
          </table:table-cell>
          <table:table-cell office:value-type="float" office:value="495" table:style-name="ce3">
            <text:p>495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'B53ED1F6D8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4" table:style-name="ce3">
            <text:p>734</text:p>
          </table:table-cell>
          <table:table-cell office:value-type="float" office:value="3" table:style-name="ce3">
            <text:p>3</text:p>
          </table:table-cell>
          <table:table-cell office:value-type="float" office:value="495" table:style-name="ce3">
            <text:p>495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'B53ED1F6D8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4" table:style-name="ce3">
            <text:p>734</text:p>
          </table:table-cell>
          <table:table-cell office:value-type="float" office:value="4" table:style-name="ce3">
            <text:p>4</text:p>
          </table:table-cell>
          <table:table-cell office:value-type="float" office:value="495" table:style-name="ce3">
            <text:p>495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'B53ED1F6D8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4" table:style-name="ce3">
            <text:p>734</text:p>
          </table:table-cell>
          <table:table-cell office:value-type="float" office:value="5" table:style-name="ce3">
            <text:p>5</text:p>
          </table:table-cell>
          <table:table-cell office:value-type="float" office:value="495" table:style-name="ce3">
            <text:p>495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'B53ED1F6D8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496" table:style-name="ce3">
            <text:p>496</text:p>
          </table:table-cell>
          <table:table-cell office:value-type="float" office:value="1221.3800000000001" table:style-name="ce4">
            <text:p>1.221,38</text:p>
          </table:table-cell>
          <table:table-cell office:value-type="float" office:value="1221.3800000000001" table:style-name="ce4">
            <text:p>1.221,38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497" table:style-name="ce3">
            <text:p>497</text:p>
          </table:table-cell>
          <table:table-cell office:value-type="float" office:value="1606.45" table:style-name="ce4">
            <text:p>1.606,45</text:p>
          </table:table-cell>
          <table:table-cell office:value-type="float" office:value="1606.45" table:style-name="ce4">
            <text:p>1.606,45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498" table:style-name="ce3">
            <text:p>498</text:p>
          </table:table-cell>
          <table:table-cell office:value-type="float" office:value="688.08" table:style-name="ce3">
            <text:p>688,08</text:p>
          </table:table-cell>
          <table:table-cell office:value-type="float" office:value="688.08" table:style-name="ce3">
            <text:p>688,08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float" office:value="4959.42" table:style-name="ce4">
            <text:p>4.959,42</text:p>
          </table:table-cell>
          <table:table-cell office:value-type="float" office:value="4959.42" table:style-name="ce4">
            <text:p>4.959,42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7198" table:style-name="ce4">
            <text:p>7.198,00</text:p>
          </table:table-cell>
          <table:table-cell office:value-type="float" office:value="7198" table:style-name="ce4">
            <text:p>7.198,0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3">
            <text:p>501</text:p>
          </table:table-cell>
          <table:table-cell office:value-type="float" office:value="12461.52" table:style-name="ce4">
            <text:p>12.461,52</text:p>
          </table:table-cell>
          <table:table-cell office:value-type="float" office:value="12461.52" table:style-name="ce4">
            <text:p>12.461,52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11FE98CE1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502" table:style-name="ce3">
            <text:p>502</text:p>
          </table:table-cell>
          <table:table-cell office:value-type="float" office:value="424.97" table:style-name="ce3">
            <text:p>424,97</text:p>
          </table:table-cell>
          <table:table-cell office:value-type="float" office:value="877.11" table:style-name="ce3">
            <text:p>877,11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5703D2849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1" table:style-name="ce3">
            <text:p>741</text:p>
          </table:table-cell>
          <table:table-cell office:value-type="float" office:value="2" table:style-name="ce3">
            <text:p>2</text:p>
          </table:table-cell>
          <table:table-cell office:value-type="float" office:value="502" table:style-name="ce3">
            <text:p>502</text:p>
          </table:table-cell>
          <table:table-cell office:value-type="float" office:value="452.14" table:style-name="ce3">
            <text:p>452,14</text:p>
          </table:table-cell>
          <table:table-cell office:value-type="float" office:value="877.11" table:style-name="ce3">
            <text:p>877,11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5703D2849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503" table:style-name="ce3">
            <text:p>503</text:p>
          </table:table-cell>
          <table:table-cell office:value-type="float" office:value="1294.25" table:style-name="ce4">
            <text:p>1.294,25</text:p>
          </table:table-cell>
          <table:table-cell office:value-type="float" office:value="1294.25" table:style-name="ce4">
            <text:p>1.294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B5707736EC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21" table:style-name="ce3">
            <text:p>72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3">
            <text:p>504</text:p>
          </table:table-cell>
          <table:table-cell office:value-type="float" office:value="913.26" table:style-name="ce3">
            <text:p>913,26</text:p>
          </table:table-cell>
          <table:table-cell office:value-type="float" office:value="913.26" table:style-name="ce3">
            <text:p>913,26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5-03-07T00:00:00" table:style-name="ce5">
            <text:p>07/03/2025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505" table:style-name="ce3">
            <text:p>505</text:p>
          </table:table-cell>
          <table:table-cell office:value-type="float" office:value="876.13" table:style-name="ce3">
            <text:p>876,13</text:p>
          </table:table-cell>
          <table:table-cell office:value-type="float" office:value="876.13" table:style-name="ce3">
            <text:p>876,13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5-03-07T00:00:00" table:style-name="ce5">
            <text:p>07/03/2025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103.89" table:style-name="ce3">
            <text:p>103,89</text:p>
          </table:table-cell>
          <table:table-cell office:value-type="float" office:value="103.89" table:style-name="ce3">
            <text:p>103,8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1097.98" table:style-name="ce4">
            <text:p>1.097,98</text:p>
          </table:table-cell>
          <table:table-cell office:value-type="float" office:value="1097.98" table:style-name="ce4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922FBD2F0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2723688A0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509" table:style-name="ce3">
            <text:p>509</text:p>
          </table:table-cell>
          <table:table-cell office:value-type="float" office:value="814" table:style-name="ce3">
            <text:p>814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510" table:style-name="ce3">
            <text:p>510</text:p>
          </table:table-cell>
          <table:table-cell office:value-type="float" office:value="107.95" table:style-name="ce3">
            <text:p>107,95</text:p>
          </table:table-cell>
          <table:table-cell office:value-type="float" office:value="107.95" table:style-name="ce3">
            <text:p>107,9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74.510000000000005" table:style-name="ce3">
            <text:p>74,51</text:p>
          </table:table-cell>
          <table:table-cell office:value-type="float" office:value="74.510000000000005" table:style-name="ce3">
            <text:p>74,5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103.89" table:style-name="ce3">
            <text:p>103,89</text:p>
          </table:table-cell>
          <table:table-cell office:value-type="float" office:value="103.89" table:style-name="ce3">
            <text:p>103,8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513" table:style-name="ce3">
            <text:p>513</text:p>
          </table:table-cell>
          <table:table-cell office:value-type="float" office:value="228.47" table:style-name="ce3">
            <text:p>228,47</text:p>
          </table:table-cell>
          <table:table-cell office:value-type="float" office:value="228.47" table:style-name="ce3">
            <text:p>228,4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514" table:style-name="ce3">
            <text:p>514</text:p>
          </table:table-cell>
          <table:table-cell office:value-type="float" office:value="107.95" table:style-name="ce3">
            <text:p>107,95</text:p>
          </table:table-cell>
          <table:table-cell office:value-type="float" office:value="107.95" table:style-name="ce3">
            <text:p>107,9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515" table:style-name="ce3">
            <text:p>515</text:p>
          </table:table-cell>
          <table:table-cell office:value-type="float" office:value="74.5" table:style-name="ce3">
            <text:p>74,5</text:p>
          </table:table-cell>
          <table:table-cell office:value-type="float" office:value="74.5" table:style-name="ce3">
            <text:p>74,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516" table:style-name="ce3">
            <text:p>516</text:p>
          </table:table-cell>
          <table:table-cell office:value-type="float" office:value="116.28" table:style-name="ce3">
            <text:p>116,28</text:p>
          </table:table-cell>
          <table:table-cell office:value-type="float" office:value="116.28" table:style-name="ce3">
            <text:p>116,2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B639D2FF2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1279.4000000000001" table:style-name="ce4">
            <text:p>1.279,40</text:p>
          </table:table-cell>
          <table:table-cell office:value-type="float" office:value="1279.4000000000001" table:style-name="ce4">
            <text:p>1.279,40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B639D2FF2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197.81" table:style-name="ce3">
            <text:p>197,81</text:p>
          </table:table-cell>
          <table:table-cell office:value-type="float" office:value="197.81" table:style-name="ce3">
            <text:p>197,8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519" table:style-name="ce3">
            <text:p>519</text:p>
          </table:table-cell>
          <table:table-cell office:value-type="float" office:value="897.78" table:style-name="ce3">
            <text:p>897,78</text:p>
          </table:table-cell>
          <table:table-cell office:value-type="float" office:value="897.78" table:style-name="ce3">
            <text:p>897,7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30.21" table:style-name="ce3">
            <text:p>30,21</text:p>
          </table:table-cell>
          <table:table-cell office:value-type="float" office:value="30.21" table:style-name="ce3">
            <text:p>30,2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521" table:style-name="ce3">
            <text:p>521</text:p>
          </table:table-cell>
          <table:table-cell office:value-type="float" office:value="147.99" table:style-name="ce3">
            <text:p>147,99</text:p>
          </table:table-cell>
          <table:table-cell office:value-type="float" office:value="147.99" table:style-name="ce3">
            <text:p>147,9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9BA16438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3">
            <text:p>522</text:p>
          </table:table-cell>
          <table:table-cell office:value-type="float" office:value="16.690000000000001" table:style-name="ce3">
            <text:p>16,69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2" table:style-name="ce3">
            <text:p>2</text:p>
          </table:table-cell>
          <table:table-cell office:value-type="float" office:value="522" table:style-name="ce3">
            <text:p>522</text:p>
          </table:table-cell>
          <table:table-cell office:value-type="float" office:value="16.690000000000001" table:style-name="ce3">
            <text:p>16,69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3" table:style-name="ce3">
            <text:p>3</text:p>
          </table:table-cell>
          <table:table-cell office:value-type="float" office:value="522" table:style-name="ce3">
            <text:p>522</text:p>
          </table:table-cell>
          <table:table-cell office:value-type="float" office:value="18.32" table:style-name="ce3">
            <text:p>18,32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4" table:style-name="ce3">
            <text:p>4</text:p>
          </table:table-cell>
          <table:table-cell office:value-type="float" office:value="522" table:style-name="ce3">
            <text:p>522</text:p>
          </table:table-cell>
          <table:table-cell office:value-type="float" office:value="20.07" table:style-name="ce3">
            <text:p>20,07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5" table:style-name="ce3">
            <text:p>5</text:p>
          </table:table-cell>
          <table:table-cell office:value-type="float" office:value="522" table:style-name="ce3">
            <text:p>522</text:p>
          </table:table-cell>
          <table:table-cell office:value-type="float" office:value="71.040000000000006" table:style-name="ce3">
            <text:p>71,04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6" table:style-name="ce3">
            <text:p>6</text:p>
          </table:table-cell>
          <table:table-cell office:value-type="float" office:value="522" table:style-name="ce3">
            <text:p>522</text:p>
          </table:table-cell>
          <table:table-cell office:value-type="float" office:value="212.72" table:style-name="ce3">
            <text:p>212,72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7" table:style-name="ce3">
            <text:p>7</text:p>
          </table:table-cell>
          <table:table-cell office:value-type="float" office:value="522" table:style-name="ce3">
            <text:p>522</text:p>
          </table:table-cell>
          <table:table-cell office:value-type="float" office:value="344.3" table:style-name="ce3">
            <text:p>344,3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1" table:style-name="ce3">
            <text:p>761</text:p>
          </table:table-cell>
          <table:table-cell office:value-type="float" office:value="8" table:style-name="ce3">
            <text:p>8</text:p>
          </table:table-cell>
          <table:table-cell office:value-type="float" office:value="522" table:style-name="ce3">
            <text:p>522</text:p>
          </table:table-cell>
          <table:table-cell office:value-type="float" office:value="1150.19" table:style-name="ce4">
            <text:p>1.150,19</text:p>
          </table:table-cell>
          <table:table-cell office:value-type="float" office:value="1850.02" table:style-name="ce4">
            <text:p>1.850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523" table:style-name="ce3">
            <text:p>523</text:p>
          </table:table-cell>
          <table:table-cell office:value-type="float" office:value="71.849999999999994" table:style-name="ce3">
            <text:p>71,85</text:p>
          </table:table-cell>
          <table:table-cell office:value-type="float" office:value="333.55" table:style-name="ce3">
            <text:p>333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2" table:style-name="ce3">
            <text:p>762</text:p>
          </table:table-cell>
          <table:table-cell office:value-type="float" office:value="2" table:style-name="ce3">
            <text:p>2</text:p>
          </table:table-cell>
          <table:table-cell office:value-type="float" office:value="523" table:style-name="ce3">
            <text:p>523</text:p>
          </table:table-cell>
          <table:table-cell office:value-type="float" office:value="115.34" table:style-name="ce3">
            <text:p>115,34</text:p>
          </table:table-cell>
          <table:table-cell office:value-type="float" office:value="333.55" table:style-name="ce3">
            <text:p>333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2" table:style-name="ce3">
            <text:p>762</text:p>
          </table:table-cell>
          <table:table-cell office:value-type="float" office:value="3" table:style-name="ce3">
            <text:p>3</text:p>
          </table:table-cell>
          <table:table-cell office:value-type="float" office:value="523" table:style-name="ce3">
            <text:p>523</text:p>
          </table:table-cell>
          <table:table-cell office:value-type="float" office:value="146.36000000000001" table:style-name="ce3">
            <text:p>146,36</text:p>
          </table:table-cell>
          <table:table-cell office:value-type="float" office:value="333.55" table:style-name="ce3">
            <text:p>333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524" table:style-name="ce3">
            <text:p>524</text:p>
          </table:table-cell>
          <table:table-cell office:value-type="float" office:value="20.07" table:style-name="ce3">
            <text:p>20,07</text:p>
          </table:table-cell>
          <table:table-cell office:value-type="float" office:value="317.47000000000003" table:style-name="ce3">
            <text:p>317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3" table:style-name="ce3">
            <text:p>763</text:p>
          </table:table-cell>
          <table:table-cell office:value-type="float" office:value="2" table:style-name="ce3">
            <text:p>2</text:p>
          </table:table-cell>
          <table:table-cell office:value-type="float" office:value="524" table:style-name="ce3">
            <text:p>524</text:p>
          </table:table-cell>
          <table:table-cell office:value-type="float" office:value="297.39999999999998" table:style-name="ce3">
            <text:p>297,4</text:p>
          </table:table-cell>
          <table:table-cell office:value-type="float" office:value="317.47000000000003" table:style-name="ce3">
            <text:p>317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3">
            <text:p>525</text:p>
          </table:table-cell>
          <table:table-cell office:value-type="float" office:value="1048.21" table:style-name="ce4">
            <text:p>1.048,21</text:p>
          </table:table-cell>
          <table:table-cell office:value-type="float" office:value="1048.21" table:style-name="ce4">
            <text:p>1.048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526" table:style-name="ce3">
            <text:p>526</text:p>
          </table:table-cell>
          <table:table-cell office:value-type="float" office:value="464.55" table:style-name="ce3">
            <text:p>464,55</text:p>
          </table:table-cell>
          <table:table-cell office:value-type="float" office:value="2481.02" table:style-name="ce4">
            <text:p>2.481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3">
            <text:p>765</text:p>
          </table:table-cell>
          <table:table-cell office:value-type="float" office:value="2" table:style-name="ce3">
            <text:p>2</text:p>
          </table:table-cell>
          <table:table-cell office:value-type="float" office:value="526" table:style-name="ce3">
            <text:p>526</text:p>
          </table:table-cell>
          <table:table-cell office:value-type="float" office:value="755.28" table:style-name="ce3">
            <text:p>755,28</text:p>
          </table:table-cell>
          <table:table-cell office:value-type="float" office:value="2481.02" table:style-name="ce4">
            <text:p>2.481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3">
            <text:p>765</text:p>
          </table:table-cell>
          <table:table-cell office:value-type="float" office:value="3" table:style-name="ce3">
            <text:p>3</text:p>
          </table:table-cell>
          <table:table-cell office:value-type="float" office:value="526" table:style-name="ce3">
            <text:p>526</text:p>
          </table:table-cell>
          <table:table-cell office:value-type="float" office:value="1261.19" table:style-name="ce4">
            <text:p>1.261,19</text:p>
          </table:table-cell>
          <table:table-cell office:value-type="float" office:value="2481.02" table:style-name="ce4">
            <text:p>2.481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3">
            <text:p>527</text:p>
          </table:table-cell>
          <table:table-cell office:value-type="float" office:value="1250.0899999999999" table:style-name="ce4">
            <text:p>1.250,09</text:p>
          </table:table-cell>
          <table:table-cell office:value-type="float" office:value="3092.92" table:style-name="ce4">
            <text:p>3.092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6" table:style-name="ce3">
            <text:p>766</text:p>
          </table:table-cell>
          <table:table-cell office:value-type="float" office:value="2" table:style-name="ce3">
            <text:p>2</text:p>
          </table:table-cell>
          <table:table-cell office:value-type="float" office:value="527" table:style-name="ce3">
            <text:p>527</text:p>
          </table:table-cell>
          <table:table-cell office:value-type="float" office:value="1842.83" table:style-name="ce4">
            <text:p>1.842,83</text:p>
          </table:table-cell>
          <table:table-cell office:value-type="float" office:value="3092.92" table:style-name="ce4">
            <text:p>3.092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528" table:style-name="ce3">
            <text:p>528</text:p>
          </table:table-cell>
          <table:table-cell office:value-type="float" office:value="429.42" table:style-name="ce3">
            <text:p>429,42</text:p>
          </table:table-cell>
          <table:table-cell office:value-type="float" office:value="7278.22" table:style-name="ce4">
            <text:p>7.278,2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7" table:style-name="ce3">
            <text:p>767</text:p>
          </table:table-cell>
          <table:table-cell office:value-type="float" office:value="2" table:style-name="ce3">
            <text:p>2</text:p>
          </table:table-cell>
          <table:table-cell office:value-type="float" office:value="528" table:style-name="ce3">
            <text:p>528</text:p>
          </table:table-cell>
          <table:table-cell office:value-type="float" office:value="843.69" table:style-name="ce3">
            <text:p>843,69</text:p>
          </table:table-cell>
          <table:table-cell office:value-type="float" office:value="7278.22" table:style-name="ce4">
            <text:p>7.278,2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7" table:style-name="ce3">
            <text:p>767</text:p>
          </table:table-cell>
          <table:table-cell office:value-type="float" office:value="3" table:style-name="ce3">
            <text:p>3</text:p>
          </table:table-cell>
          <table:table-cell office:value-type="float" office:value="528" table:style-name="ce3">
            <text:p>528</text:p>
          </table:table-cell>
          <table:table-cell office:value-type="float" office:value="2580.91" table:style-name="ce4">
            <text:p>2.580,91</text:p>
          </table:table-cell>
          <table:table-cell office:value-type="float" office:value="7278.22" table:style-name="ce4">
            <text:p>7.278,2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7" table:style-name="ce3">
            <text:p>767</text:p>
          </table:table-cell>
          <table:table-cell office:value-type="float" office:value="4" table:style-name="ce3">
            <text:p>4</text:p>
          </table:table-cell>
          <table:table-cell office:value-type="float" office:value="528" table:style-name="ce3">
            <text:p>528</text:p>
          </table:table-cell>
          <table:table-cell office:value-type="float" office:value="3424.2" table:style-name="ce4">
            <text:p>3.424,20</text:p>
          </table:table-cell>
          <table:table-cell office:value-type="float" office:value="7278.22" table:style-name="ce4">
            <text:p>7.278,2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529" table:style-name="ce3">
            <text:p>529</text:p>
          </table:table-cell>
          <table:table-cell office:value-type="float" office:value="239.71" table:style-name="ce3">
            <text:p>239,71</text:p>
          </table:table-cell>
          <table:table-cell office:value-type="float" office:value="239.71" table:style-name="ce3">
            <text:p>239,7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55.8" table:style-name="ce3">
            <text:p>55,8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" table:style-name="ce3">
            <text:p>2</text:p>
          </table:table-cell>
          <table:table-cell office:value-type="float" office:value="530" table:style-name="ce3">
            <text:p>530</text:p>
          </table:table-cell>
          <table:table-cell office:value-type="float" office:value="68.7" table:style-name="ce3">
            <text:p>68,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" table:style-name="ce3">
            <text:p>3</text:p>
          </table:table-cell>
          <table:table-cell office:value-type="float" office:value="530" table:style-name="ce3">
            <text:p>530</text:p>
          </table:table-cell>
          <table:table-cell office:value-type="float" office:value="68.94" table:style-name="ce3">
            <text:p>68,94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4" table:style-name="ce3">
            <text:p>4</text:p>
          </table:table-cell>
          <table:table-cell office:value-type="float" office:value="530" table:style-name="ce3">
            <text:p>530</text:p>
          </table:table-cell>
          <table:table-cell office:value-type="float" office:value="74.86" table:style-name="ce3">
            <text:p>74,86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5" table:style-name="ce3">
            <text:p>5</text:p>
          </table:table-cell>
          <table:table-cell office:value-type="float" office:value="530" table:style-name="ce3">
            <text:p>530</text:p>
          </table:table-cell>
          <table:table-cell office:value-type="float" office:value="79.62" table:style-name="ce3">
            <text:p>79,62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6" table:style-name="ce3">
            <text:p>6</text:p>
          </table:table-cell>
          <table:table-cell office:value-type="float" office:value="530" table:style-name="ce3">
            <text:p>530</text:p>
          </table:table-cell>
          <table:table-cell office:value-type="float" office:value="80.349999999999994" table:style-name="ce3">
            <text:p>80,35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7" table:style-name="ce3">
            <text:p>7</text:p>
          </table:table-cell>
          <table:table-cell office:value-type="float" office:value="530" table:style-name="ce3">
            <text:p>530</text:p>
          </table:table-cell>
          <table:table-cell office:value-type="float" office:value="101.88" table:style-name="ce3">
            <text:p>101,88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8" table:style-name="ce3">
            <text:p>8</text:p>
          </table:table-cell>
          <table:table-cell office:value-type="float" office:value="530" table:style-name="ce3">
            <text:p>530</text:p>
          </table:table-cell>
          <table:table-cell office:value-type="float" office:value="104.85" table:style-name="ce3">
            <text:p>104,85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9" table:style-name="ce3">
            <text:p>9</text:p>
          </table:table-cell>
          <table:table-cell office:value-type="float" office:value="530" table:style-name="ce3">
            <text:p>530</text:p>
          </table:table-cell>
          <table:table-cell office:value-type="float" office:value="109.08" table:style-name="ce3">
            <text:p>109,08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0" table:style-name="ce3">
            <text:p>10</text:p>
          </table:table-cell>
          <table:table-cell office:value-type="float" office:value="530" table:style-name="ce3">
            <text:p>530</text:p>
          </table:table-cell>
          <table:table-cell office:value-type="float" office:value="125.5" table:style-name="ce3">
            <text:p>125,5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1" table:style-name="ce3">
            <text:p>11</text:p>
          </table:table-cell>
          <table:table-cell office:value-type="float" office:value="530" table:style-name="ce3">
            <text:p>530</text:p>
          </table:table-cell>
          <table:table-cell office:value-type="float" office:value="148.93" table:style-name="ce3">
            <text:p>148,93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2" table:style-name="ce3">
            <text:p>12</text:p>
          </table:table-cell>
          <table:table-cell office:value-type="float" office:value="530" table:style-name="ce3">
            <text:p>530</text:p>
          </table:table-cell>
          <table:table-cell office:value-type="float" office:value="149.22999999999999" table:style-name="ce3">
            <text:p>149,23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3" table:style-name="ce3">
            <text:p>13</text:p>
          </table:table-cell>
          <table:table-cell office:value-type="float" office:value="530" table:style-name="ce3">
            <text:p>530</text:p>
          </table:table-cell>
          <table:table-cell office:value-type="float" office:value="153.27000000000001" table:style-name="ce3">
            <text:p>153,2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4" table:style-name="ce3">
            <text:p>14</text:p>
          </table:table-cell>
          <table:table-cell office:value-type="float" office:value="530" table:style-name="ce3">
            <text:p>530</text:p>
          </table:table-cell>
          <table:table-cell office:value-type="float" office:value="155.04" table:style-name="ce3">
            <text:p>155,04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5" table:style-name="ce3">
            <text:p>15</text:p>
          </table:table-cell>
          <table:table-cell office:value-type="float" office:value="530" table:style-name="ce3">
            <text:p>530</text:p>
          </table:table-cell>
          <table:table-cell office:value-type="float" office:value="162.46" table:style-name="ce3">
            <text:p>162,46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6" table:style-name="ce3">
            <text:p>16</text:p>
          </table:table-cell>
          <table:table-cell office:value-type="float" office:value="530" table:style-name="ce3">
            <text:p>530</text:p>
          </table:table-cell>
          <table:table-cell office:value-type="float" office:value="180.35" table:style-name="ce3">
            <text:p>180,35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7" table:style-name="ce3">
            <text:p>17</text:p>
          </table:table-cell>
          <table:table-cell office:value-type="float" office:value="530" table:style-name="ce3">
            <text:p>530</text:p>
          </table:table-cell>
          <table:table-cell office:value-type="float" office:value="188.12" table:style-name="ce3">
            <text:p>188,12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8" table:style-name="ce3">
            <text:p>18</text:p>
          </table:table-cell>
          <table:table-cell office:value-type="float" office:value="530" table:style-name="ce3">
            <text:p>530</text:p>
          </table:table-cell>
          <table:table-cell office:value-type="float" office:value="193.27" table:style-name="ce3">
            <text:p>193,2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19" table:style-name="ce3">
            <text:p>19</text:p>
          </table:table-cell>
          <table:table-cell office:value-type="float" office:value="530" table:style-name="ce3">
            <text:p>530</text:p>
          </table:table-cell>
          <table:table-cell office:value-type="float" office:value="198.1" table:style-name="ce3">
            <text:p>198,1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0" table:style-name="ce3">
            <text:p>20</text:p>
          </table:table-cell>
          <table:table-cell office:value-type="float" office:value="530" table:style-name="ce3">
            <text:p>530</text:p>
          </table:table-cell>
          <table:table-cell office:value-type="float" office:value="210.29" table:style-name="ce3">
            <text:p>210,29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1" table:style-name="ce3">
            <text:p>21</text:p>
          </table:table-cell>
          <table:table-cell office:value-type="float" office:value="530" table:style-name="ce3">
            <text:p>530</text:p>
          </table:table-cell>
          <table:table-cell office:value-type="float" office:value="248.26" table:style-name="ce3">
            <text:p>248,26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2" table:style-name="ce3">
            <text:p>22</text:p>
          </table:table-cell>
          <table:table-cell office:value-type="float" office:value="530" table:style-name="ce3">
            <text:p>530</text:p>
          </table:table-cell>
          <table:table-cell office:value-type="float" office:value="290.69" table:style-name="ce3">
            <text:p>290,69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3" table:style-name="ce3">
            <text:p>23</text:p>
          </table:table-cell>
          <table:table-cell office:value-type="float" office:value="530" table:style-name="ce3">
            <text:p>530</text:p>
          </table:table-cell>
          <table:table-cell office:value-type="float" office:value="331.27" table:style-name="ce3">
            <text:p>331,2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4" table:style-name="ce3">
            <text:p>24</text:p>
          </table:table-cell>
          <table:table-cell office:value-type="float" office:value="530" table:style-name="ce3">
            <text:p>530</text:p>
          </table:table-cell>
          <table:table-cell office:value-type="float" office:value="338.37" table:style-name="ce3">
            <text:p>338,3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5" table:style-name="ce3">
            <text:p>25</text:p>
          </table:table-cell>
          <table:table-cell office:value-type="float" office:value="530" table:style-name="ce3">
            <text:p>530</text:p>
          </table:table-cell>
          <table:table-cell office:value-type="float" office:value="369.76" table:style-name="ce3">
            <text:p>369,76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6" table:style-name="ce3">
            <text:p>26</text:p>
          </table:table-cell>
          <table:table-cell office:value-type="float" office:value="530" table:style-name="ce3">
            <text:p>530</text:p>
          </table:table-cell>
          <table:table-cell office:value-type="float" office:value="406.77" table:style-name="ce3">
            <text:p>406,7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7" table:style-name="ce3">
            <text:p>27</text:p>
          </table:table-cell>
          <table:table-cell office:value-type="float" office:value="530" table:style-name="ce3">
            <text:p>530</text:p>
          </table:table-cell>
          <table:table-cell office:value-type="float" office:value="498.88" table:style-name="ce3">
            <text:p>498,88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8" table:style-name="ce3">
            <text:p>28</text:p>
          </table:table-cell>
          <table:table-cell office:value-type="float" office:value="530" table:style-name="ce3">
            <text:p>530</text:p>
          </table:table-cell>
          <table:table-cell office:value-type="float" office:value="519.59" table:style-name="ce3">
            <text:p>519,59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29" table:style-name="ce3">
            <text:p>29</text:p>
          </table:table-cell>
          <table:table-cell office:value-type="float" office:value="530" table:style-name="ce3">
            <text:p>530</text:p>
          </table:table-cell>
          <table:table-cell office:value-type="float" office:value="548.61" table:style-name="ce3">
            <text:p>548,61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0" table:style-name="ce3">
            <text:p>30</text:p>
          </table:table-cell>
          <table:table-cell office:value-type="float" office:value="530" table:style-name="ce3">
            <text:p>530</text:p>
          </table:table-cell>
          <table:table-cell office:value-type="float" office:value="570.57000000000005" table:style-name="ce3">
            <text:p>570,5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1" table:style-name="ce3">
            <text:p>31</text:p>
          </table:table-cell>
          <table:table-cell office:value-type="float" office:value="530" table:style-name="ce3">
            <text:p>530</text:p>
          </table:table-cell>
          <table:table-cell office:value-type="float" office:value="588.66999999999996" table:style-name="ce3">
            <text:p>588,6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2" table:style-name="ce3">
            <text:p>32</text:p>
          </table:table-cell>
          <table:table-cell office:value-type="float" office:value="530" table:style-name="ce3">
            <text:p>530</text:p>
          </table:table-cell>
          <table:table-cell office:value-type="float" office:value="622.77" table:style-name="ce3">
            <text:p>622,7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3" table:style-name="ce3">
            <text:p>33</text:p>
          </table:table-cell>
          <table:table-cell office:value-type="float" office:value="530" table:style-name="ce3">
            <text:p>530</text:p>
          </table:table-cell>
          <table:table-cell office:value-type="float" office:value="654.58000000000004" table:style-name="ce3">
            <text:p>654,58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4" table:style-name="ce3">
            <text:p>34</text:p>
          </table:table-cell>
          <table:table-cell office:value-type="float" office:value="530" table:style-name="ce3">
            <text:p>530</text:p>
          </table:table-cell>
          <table:table-cell office:value-type="float" office:value="657.93" table:style-name="ce3">
            <text:p>657,93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5" table:style-name="ce3">
            <text:p>35</text:p>
          </table:table-cell>
          <table:table-cell office:value-type="float" office:value="530" table:style-name="ce3">
            <text:p>530</text:p>
          </table:table-cell>
          <table:table-cell office:value-type="float" office:value="691.4" table:style-name="ce3">
            <text:p>691,4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6" table:style-name="ce3">
            <text:p>36</text:p>
          </table:table-cell>
          <table:table-cell office:value-type="float" office:value="530" table:style-name="ce3">
            <text:p>530</text:p>
          </table:table-cell>
          <table:table-cell office:value-type="float" office:value="758.54" table:style-name="ce3">
            <text:p>758,54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7" table:style-name="ce3">
            <text:p>37</text:p>
          </table:table-cell>
          <table:table-cell office:value-type="float" office:value="530" table:style-name="ce3">
            <text:p>530</text:p>
          </table:table-cell>
          <table:table-cell office:value-type="float" office:value="792.99" table:style-name="ce3">
            <text:p>792,99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8" table:style-name="ce3">
            <text:p>38</text:p>
          </table:table-cell>
          <table:table-cell office:value-type="float" office:value="530" table:style-name="ce3">
            <text:p>530</text:p>
          </table:table-cell>
          <table:table-cell office:value-type="float" office:value="802.49" table:style-name="ce3">
            <text:p>802,49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39" table:style-name="ce3">
            <text:p>39</text:p>
          </table:table-cell>
          <table:table-cell office:value-type="float" office:value="530" table:style-name="ce3">
            <text:p>530</text:p>
          </table:table-cell>
          <table:table-cell office:value-type="float" office:value="1174.5999999999999" table:style-name="ce4">
            <text:p>1.174,60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69" table:style-name="ce3">
            <text:p>769</text:p>
          </table:table-cell>
          <table:table-cell office:value-type="float" office:value="40" table:style-name="ce3">
            <text:p>40</text:p>
          </table:table-cell>
          <table:table-cell office:value-type="float" office:value="530" table:style-name="ce3">
            <text:p>530</text:p>
          </table:table-cell>
          <table:table-cell office:value-type="float" office:value="1885.77" table:style-name="ce4">
            <text:p>1.885,77</text:p>
          </table:table-cell>
          <table:table-cell office:value-type="float" office:value="15361.15" table:style-name="ce4">
            <text:p>15.36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0.94" table:style-name="ce3">
            <text:p>0,94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2" table:style-name="ce3">
            <text:p>2</text:p>
          </table:table-cell>
          <table:table-cell office:value-type="float" office:value="531" table:style-name="ce3">
            <text:p>531</text:p>
          </table:table-cell>
          <table:table-cell office:value-type="float" office:value="1.26" table:style-name="ce3">
            <text:p>1,26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3" table:style-name="ce3">
            <text:p>3</text:p>
          </table:table-cell>
          <table:table-cell office:value-type="float" office:value="531" table:style-name="ce3">
            <text:p>531</text:p>
          </table:table-cell>
          <table:table-cell office:value-type="float" office:value="10.98" table:style-name="ce3">
            <text:p>10,98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4" table:style-name="ce3">
            <text:p>4</text:p>
          </table:table-cell>
          <table:table-cell office:value-type="float" office:value="531" table:style-name="ce3">
            <text:p>531</text:p>
          </table:table-cell>
          <table:table-cell office:value-type="float" office:value="12.35" table:style-name="ce3">
            <text:p>12,35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5" table:style-name="ce3">
            <text:p>5</text:p>
          </table:table-cell>
          <table:table-cell office:value-type="float" office:value="531" table:style-name="ce3">
            <text:p>531</text:p>
          </table:table-cell>
          <table:table-cell office:value-type="float" office:value="15.1" table:style-name="ce3">
            <text:p>15,1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6" table:style-name="ce3">
            <text:p>6</text:p>
          </table:table-cell>
          <table:table-cell office:value-type="float" office:value="531" table:style-name="ce3">
            <text:p>531</text:p>
          </table:table-cell>
          <table:table-cell office:value-type="float" office:value="17.059999999999999" table:style-name="ce3">
            <text:p>17,06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7" table:style-name="ce3">
            <text:p>7</text:p>
          </table:table-cell>
          <table:table-cell office:value-type="float" office:value="531" table:style-name="ce3">
            <text:p>531</text:p>
          </table:table-cell>
          <table:table-cell office:value-type="float" office:value="24.91" table:style-name="ce3">
            <text:p>24,91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8" table:style-name="ce3">
            <text:p>8</text:p>
          </table:table-cell>
          <table:table-cell office:value-type="float" office:value="531" table:style-name="ce3">
            <text:p>531</text:p>
          </table:table-cell>
          <table:table-cell office:value-type="float" office:value="26.14" table:style-name="ce3">
            <text:p>26,14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9" table:style-name="ce3">
            <text:p>9</text:p>
          </table:table-cell>
          <table:table-cell office:value-type="float" office:value="531" table:style-name="ce3">
            <text:p>531</text:p>
          </table:table-cell>
          <table:table-cell office:value-type="float" office:value="26.19" table:style-name="ce3">
            <text:p>26,19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0" table:style-name="ce3">
            <text:p>10</text:p>
          </table:table-cell>
          <table:table-cell office:value-type="float" office:value="531" table:style-name="ce3">
            <text:p>531</text:p>
          </table:table-cell>
          <table:table-cell office:value-type="float" office:value="26.4" table:style-name="ce3">
            <text:p>26,4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1" table:style-name="ce3">
            <text:p>11</text:p>
          </table:table-cell>
          <table:table-cell office:value-type="float" office:value="531" table:style-name="ce3">
            <text:p>531</text:p>
          </table:table-cell>
          <table:table-cell office:value-type="float" office:value="27.45" table:style-name="ce3">
            <text:p>27,45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2" table:style-name="ce3">
            <text:p>12</text:p>
          </table:table-cell>
          <table:table-cell office:value-type="float" office:value="531" table:style-name="ce3">
            <text:p>531</text:p>
          </table:table-cell>
          <table:table-cell office:value-type="float" office:value="29.32" table:style-name="ce3">
            <text:p>29,32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3" table:style-name="ce3">
            <text:p>13</text:p>
          </table:table-cell>
          <table:table-cell office:value-type="float" office:value="531" table:style-name="ce3">
            <text:p>531</text:p>
          </table:table-cell>
          <table:table-cell office:value-type="float" office:value="30.98" table:style-name="ce3">
            <text:p>30,98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4" table:style-name="ce3">
            <text:p>14</text:p>
          </table:table-cell>
          <table:table-cell office:value-type="float" office:value="531" table:style-name="ce3">
            <text:p>531</text:p>
          </table:table-cell>
          <table:table-cell office:value-type="float" office:value="35.9" table:style-name="ce3">
            <text:p>35,9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5" table:style-name="ce3">
            <text:p>15</text:p>
          </table:table-cell>
          <table:table-cell office:value-type="float" office:value="531" table:style-name="ce3">
            <text:p>531</text:p>
          </table:table-cell>
          <table:table-cell office:value-type="float" office:value="41.49" table:style-name="ce3">
            <text:p>41,49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6" table:style-name="ce3">
            <text:p>16</text:p>
          </table:table-cell>
          <table:table-cell office:value-type="float" office:value="531" table:style-name="ce3">
            <text:p>531</text:p>
          </table:table-cell>
          <table:table-cell office:value-type="float" office:value="45.07" table:style-name="ce3">
            <text:p>45,07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">
            <text:p>770</text:p>
          </table:table-cell>
          <table:table-cell office:value-type="float" office:value="17" table:style-name="ce3">
            <text:p>17</text:p>
          </table:table-cell>
          <table:table-cell office:value-type="float" office:value="531" table:style-name="ce3">
            <text:p>531</text:p>
          </table:table-cell>
          <table:table-cell office:value-type="float" office:value="46.76" table:style-name="ce3">
            <text:p>46,76</text:p>
          </table:table-cell>
          <table:table-cell office:value-type="float" office:value="418.3" table:style-name="ce3">
            <text:p>418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5-03-07T00:00:00" table:style-name="ce5">
            <text:p>07/03/2025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582" table:style-name="ce3">
            <text:p>582</text:p>
          </table:table-cell>
          <table:table-cell office:value-type="float" office:value="36.119999999999997" table:style-name="ce3">
            <text:p>36,12</text:p>
          </table:table-cell>
          <table:table-cell office:value-type="float" office:value="36.119999999999997" table:style-name="ce3">
            <text:p>36,12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5-03-10T00:00:00" table:style-name="ce5">
            <text:p>10/03/2025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584" table:style-name="ce3">
            <text:p>584</text:p>
          </table:table-cell>
          <table:table-cell office:value-type="float" office:value="31.36" table:style-name="ce3">
            <text:p>31,36</text:p>
          </table:table-cell>
          <table:table-cell office:value-type="float" office:value="31.36" table:style-name="ce3">
            <text:p>31,36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5-03-10T00:00:00" table:style-name="ce5">
            <text:p>10/03/2025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586" table:style-name="ce3">
            <text:p>586</text:p>
          </table:table-cell>
          <table:table-cell office:value-type="float" office:value="55.84" table:style-name="ce3">
            <text:p>55,84</text:p>
          </table:table-cell>
          <table:table-cell office:value-type="float" office:value="55.84" table:style-name="ce3">
            <text:p>55,84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5-03-10T00:00:00" table:style-name="ce5">
            <text:p>10/03/2025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588" table:style-name="ce3">
            <text:p>588</text:p>
          </table:table-cell>
          <table:table-cell office:value-type="float" office:value="36.799999999999997" table:style-name="ce3">
            <text:p>36,8</text:p>
          </table:table-cell>
          <table:table-cell office:value-type="float" office:value="36.799999999999997" table:style-name="ce3">
            <text:p>36,8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5-03-10T00:00:00" table:style-name="ce5">
            <text:p>10/03/2025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539" table:style-name="ce3">
            <text:p>539</text:p>
          </table:table-cell>
          <table:table-cell office:value-type="float" office:value="72.36" table:style-name="ce3">
            <text:p>72,36</text:p>
          </table:table-cell>
          <table:table-cell office:value-type="float" office:value="72.36" table:style-name="ce3">
            <text:p>72,36</text:p>
          </table:table-cell>
          <table:table-cell office:value-type="string" table:style-name="ce3">
            <text:p>BANCA DEL VENETO CENTRALE- CREDITO COOPERATIVO Soc.Coop.</text:p>
          </table:table-cell>
          <table:table-cell table:style-name="ce3"/>
          <table:table-cell office:value-type="date" office:date-value="2025-03-10T00:00:00" table:style-name="ce5">
            <text:p>10/03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">
            <text:p>540</text:p>
          </table:table-cell>
          <table:table-cell office:value-type="float" office:value="529.48" table:style-name="ce3">
            <text:p>529,48</text:p>
          </table:table-cell>
          <table:table-cell office:value-type="float" office:value="529.48" table:style-name="ce3">
            <text:p>529,48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'B098B54DF6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541" table:style-name="ce3">
            <text:p>541</text:p>
          </table:table-cell>
          <table:table-cell office:value-type="float" office:value="2283.84" table:style-name="ce4">
            <text:p>2.283,84</text:p>
          </table:table-cell>
          <table:table-cell office:value-type="float" office:value="2283.84" table:style-name="ce4">
            <text:p>2.283,84</text:p>
          </table:table-cell>
          <table:table-cell office:value-type="string" table:style-name="ce3">
            <text:p>ACCATRE STP SRL</text:p>
          </table:table-cell>
          <table:table-cell office:value-type="string" table:style-name="ce3">
            <text:p>'ZC93BBCA1C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542" table:style-name="ce3">
            <text:p>542</text:p>
          </table:table-cell>
          <table:table-cell office:value-type="float" office:value="18.3" table:style-name="ce3">
            <text:p>18,3</text:p>
          </table:table-cell>
          <table:table-cell office:value-type="float" office:value="18.3" table:style-name="ce3">
            <text:p>18,3</text:p>
          </table:table-cell>
          <table:table-cell office:value-type="string" table:style-name="ce3">
            <text:p>CAF UIL SPA</text:p>
          </table:table-cell>
          <table:table-cell office:value-type="string" table:style-name="ce3">
            <text:p>'B4BD08C22D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543" table:style-name="ce3">
            <text:p>543</text:p>
          </table:table-cell>
          <table:table-cell office:value-type="float" office:value="811.68" table:style-name="ce3">
            <text:p>811,68</text:p>
          </table:table-cell>
          <table:table-cell office:value-type="float" office:value="811.68" table:style-name="ce3">
            <text:p>811,68</text:p>
          </table:table-cell>
          <table:table-cell office:value-type="string" table:style-name="ce3">
            <text:p>IP PLUS SRL</text:p>
          </table:table-cell>
          <table:table-cell office:value-type="string" table:style-name="ce3">
            <text:p>'B4D8499955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544" table:style-name="ce3">
            <text:p>544</text:p>
          </table:table-cell>
          <table:table-cell office:value-type="float" office:value="8710.7999999999993" table:style-name="ce4">
            <text:p>8.710,80</text:p>
          </table:table-cell>
          <table:table-cell office:value-type="float" office:value="8710.7999999999993" table:style-name="ce4">
            <text:p>8.71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545" table:style-name="ce3">
            <text:p>545</text:p>
          </table:table-cell>
          <table:table-cell office:value-type="float" office:value="16.47" table:style-name="ce3">
            <text:p>16,47</text:p>
          </table:table-cell>
          <table:table-cell office:value-type="float" office:value="16.47" table:style-name="ce3">
            <text:p>16,47</text:p>
          </table:table-cell>
          <table:table-cell office:value-type="string" table:style-name="ce3">
            <text:p>TRAFFIC TECNOLOGY SPA</text:p>
          </table:table-cell>
          <table:table-cell office:value-type="string" table:style-name="ce3">
            <text:p>'B0F0AE6E49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546" table:style-name="ce3">
            <text:p>546</text:p>
          </table:table-cell>
          <table:table-cell office:value-type="float" office:value="952.8" table:style-name="ce3">
            <text:p>952,8</text:p>
          </table:table-cell>
          <table:table-cell office:value-type="float" office:value="952.8" table:style-name="ce3">
            <text:p>952,8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547" table:style-name="ce3">
            <text:p>547</text:p>
          </table:table-cell>
          <table:table-cell office:value-type="float" office:value="10887.24" table:style-name="ce4">
            <text:p>10.887,24</text:p>
          </table:table-cell>
          <table:table-cell office:value-type="float" office:value="10887.24" table:style-name="ce4">
            <text:p>10.887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548" table:style-name="ce3">
            <text:p>548</text:p>
          </table:table-cell>
          <table:table-cell office:value-type="float" office:value="19999.46" table:style-name="ce4">
            <text:p>19.999,46</text:p>
          </table:table-cell>
          <table:table-cell office:value-type="float" office:value="19999.46" table:style-name="ce4">
            <text:p>19.999,46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11FE98CE1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float" office:value="2821.23" table:style-name="ce4">
            <text:p>2.821,23</text:p>
          </table:table-cell>
          <table:table-cell office:value-type="float" office:value="2821.23" table:style-name="ce4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551" table:style-name="ce3">
            <text:p>551</text:p>
          </table:table-cell>
          <table:table-cell office:value-type="float" office:value="911.18" table:style-name="ce3">
            <text:p>911,18</text:p>
          </table:table-cell>
          <table:table-cell office:value-type="float" office:value="911.18" table:style-name="ce3">
            <text:p>911,18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B570549DBD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552" table:style-name="ce3">
            <text:p>552</text:p>
          </table:table-cell>
          <table:table-cell office:value-type="float" office:value="1297.24" table:style-name="ce4">
            <text:p>1.297,24</text:p>
          </table:table-cell>
          <table:table-cell office:value-type="float" office:value="1297.24" table:style-name="ce4">
            <text:p>1.297,2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'B5704A5669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553" table:style-name="ce3">
            <text:p>553</text:p>
          </table:table-cell>
          <table:table-cell office:value-type="float" office:value="1227.49" table:style-name="ce4">
            <text:p>1.227,49</text:p>
          </table:table-cell>
          <table:table-cell office:value-type="float" office:value="1227.49" table:style-name="ce4">
            <text:p>1.227,49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570618891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554" table:style-name="ce3">
            <text:p>554</text:p>
          </table:table-cell>
          <table:table-cell office:value-type="float" office:value="63663.16" table:style-name="ce4">
            <text:p>63.663,16</text:p>
          </table:table-cell>
          <table:table-cell office:value-type="float" office:value="63663.16" table:style-name="ce4">
            <text:p>63.663,16</text:p>
          </table:table-cell>
          <table:table-cell office:value-type="string" table:style-name="ce3">
            <text:p>ESCAVAZIONI PICCO SRL</text:p>
          </table:table-cell>
          <table:table-cell office:value-type="string" table:style-name="ce3">
            <text:p>'B422BE1C98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float" office:value="555" table:style-name="ce3">
            <text:p>555</text:p>
          </table:table-cell>
          <table:table-cell office:value-type="float" office:value="8961" table:style-name="ce4">
            <text:p>8.961,00</text:p>
          </table:table-cell>
          <table:table-cell office:value-type="float" office:value="8961" table:style-name="ce4">
            <text:p>8.961,00</text:p>
          </table:table-cell>
          <table:table-cell office:value-type="string" table:style-name="ce3">
            <text:p>ESCAVAZIONI PICCO SRL</text:p>
          </table:table-cell>
          <table:table-cell office:value-type="string" table:style-name="ce3">
            <text:p>'B422BE1C98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float" office:value="556" table:style-name="ce3">
            <text:p>556</text:p>
          </table:table-cell>
          <table:table-cell office:value-type="float" office:value="54880.73" table:style-name="ce4">
            <text:p>54.880,73</text:p>
          </table:table-cell>
          <table:table-cell office:value-type="float" office:value="54880.73" table:style-name="ce4">
            <text:p>54.880,73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6608087DE3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float" office:value="557" table:style-name="ce3">
            <text:p>557</text:p>
          </table:table-cell>
          <table:table-cell office:value-type="float" office:value="12200" table:style-name="ce4">
            <text:p>12.200,00</text:p>
          </table:table-cell>
          <table:table-cell office:value-type="float" office:value="12200" table:style-name="ce4">
            <text:p>12.200,00</text:p>
          </table:table-cell>
          <table:table-cell office:value-type="string" table:style-name="ce3">
            <text:p>ARES LINE SPA</text:p>
          </table:table-cell>
          <table:table-cell office:value-type="string" table:style-name="ce3">
            <text:p>'B4D127041B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989" table:style-name="ce3">
            <text:p>989</text:p>
          </table:table-cell>
          <table:table-cell office:value-type="float" office:value="0" table:style-name="ce3">
            <text:p>0</text:p>
          </table:table-cell>
          <table:table-cell office:value-type="float" office:value="722" table:style-name="ce3">
            <text:p>7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float" office:value="558" table:style-name="ce3">
            <text:p>558</text:p>
          </table:table-cell>
          <table:table-cell office:value-type="float" office:value="5120.25" table:style-name="ce4">
            <text:p>5.120,25</text:p>
          </table:table-cell>
          <table:table-cell office:value-type="float" office:value="5120.25" table:style-name="ce4">
            <text:p>5.120,25</text:p>
          </table:table-cell>
          <table:table-cell office:value-type="string" table:style-name="ce3">
            <text:p>IMPRESA VERDE VICENZA SRL</text:p>
          </table:table-cell>
          <table:table-cell table:style-name="ce3"/>
          <table:table-cell office:value-type="date" office:date-value="2025-03-10T00:00:00" table:style-name="ce5">
            <text:p>10/03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3">
            <text:p>534</text:p>
          </table:table-cell>
          <table:table-cell office:value-type="float" office:value="69664.570000000007" table:style-name="ce4">
            <text:p>69.664,57</text:p>
          </table:table-cell>
          <table:table-cell office:value-type="float" office:value="69664.570000000007" table:style-name="ce4">
            <text:p>69.664,57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A045F0C84A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1029" table:style-name="ce3">
            <text:p>1029</text:p>
          </table:table-cell>
          <table:table-cell office:value-type="float" office:value="0" table:style-name="ce3">
            <text:p>0</text:p>
          </table:table-cell>
          <table:table-cell office:value-type="float" office:value="896" table:style-name="ce3">
            <text:p>8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float" office:value="533" table:style-name="ce3">
            <text:p>533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office:value-type="float" office:value="23.59" table:style-name="ce3">
            <text:p>23,59</text:p>
          </table:table-cell>
          <table:table-cell office:value-type="float" office:value="23.59" table:style-name="ce3">
            <text:p>23,5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3">
            <text:p>532</text:p>
          </table:table-cell>
          <table:table-cell office:value-type="float" office:value="0.36" table:style-name="ce3">
            <text:p>0,36</text:p>
          </table:table-cell>
          <table:table-cell office:value-type="float" office:value="0.36" table:style-name="ce3">
            <text:p>0,36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office:value-type="float" office:value="1.64" table:style-name="ce3">
            <text:p>1,64</text:p>
          </table:table-cell>
          <table:table-cell office:value-type="float" office:value="1.64" table:style-name="ce3">
            <text:p>1,64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float" office:value="459" table:style-name="ce3">
            <text:p>459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'ZF439AFF29'</text:p>
          </table:table-cell>
          <table:table-cell office:value-type="date" office:date-value="2025-03-10T00:00:00" table:style-name="ce5">
            <text:p>10/03/20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573" table:style-name="ce3">
            <text:p>573</text:p>
          </table:table-cell>
          <table:table-cell office:value-type="float" office:value="1.32" table:style-name="ce3">
            <text:p>1,32</text:p>
          </table:table-cell>
          <table:table-cell office:value-type="float" office:value="1.32" table:style-name="ce3">
            <text:p>1,3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569" table:style-name="ce3">
            <text:p>569</text:p>
          </table:table-cell>
          <table:table-cell office:value-type="float" office:value="1.54" table:style-name="ce3">
            <text:p>1,54</text:p>
          </table:table-cell>
          <table:table-cell office:value-type="float" office:value="1.54" table:style-name="ce3">
            <text:p>1,5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561" table:style-name="ce3">
            <text:p>561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563" table:style-name="ce3">
            <text:p>563</text:p>
          </table:table-cell>
          <table:table-cell office:value-type="float" office:value="1.62" table:style-name="ce3">
            <text:p>1,62</text:p>
          </table:table-cell>
          <table:table-cell office:value-type="float" office:value="1.62" table:style-name="ce3">
            <text:p>1,6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571" table:style-name="ce3">
            <text:p>571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float" office:value="575" table:style-name="ce3">
            <text:p>575</text:p>
          </table:table-cell>
          <table:table-cell office:value-type="float" office:value="13.38" table:style-name="ce3">
            <text:p>13,38</text:p>
          </table:table-cell>
          <table:table-cell office:value-type="float" office:value="13.38" table:style-name="ce3">
            <text:p>13,3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566" table:style-name="ce3">
            <text:p>566</text:p>
          </table:table-cell>
          <table:table-cell office:value-type="float" office:value="1.52" table:style-name="ce3">
            <text:p>1,52</text:p>
          </table:table-cell>
          <table:table-cell office:value-type="float" office:value="1.52" table:style-name="ce3">
            <text:p>1,5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567" table:style-name="ce3">
            <text:p>567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574" table:style-name="ce3">
            <text:p>574</text:p>
          </table:table-cell>
          <table:table-cell office:value-type="float" office:value="0.46" table:style-name="ce3">
            <text:p>0,46</text:p>
          </table:table-cell>
          <table:table-cell office:value-type="float" office:value="0.46" table:style-name="ce3">
            <text:p>0,4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564" table:style-name="ce3">
            <text:p>564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572" table:style-name="ce3">
            <text:p>572</text:p>
          </table:table-cell>
          <table:table-cell office:value-type="float" office:value="0.74" table:style-name="ce3">
            <text:p>0,74</text:p>
          </table:table-cell>
          <table:table-cell office:value-type="float" office:value="0.74" table:style-name="ce3">
            <text:p>0,7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570" table:style-name="ce3">
            <text:p>570</text:p>
          </table:table-cell>
          <table:table-cell office:value-type="float" office:value="0.33" table:style-name="ce3">
            <text:p>0,33</text:p>
          </table:table-cell>
          <table:table-cell office:value-type="float" office:value="0.33" table:style-name="ce3">
            <text:p>0,3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565" table:style-name="ce3">
            <text:p>565</text:p>
          </table:table-cell>
          <table:table-cell office:value-type="float" office:value="2.29" table:style-name="ce3">
            <text:p>2,29</text:p>
          </table:table-cell>
          <table:table-cell office:value-type="float" office:value="2.29" table:style-name="ce3">
            <text:p>2,2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559" table:style-name="ce3">
            <text:p>559</text:p>
          </table:table-cell>
          <table:table-cell office:value-type="float" office:value="2.75" table:style-name="ce3">
            <text:p>2,75</text:p>
          </table:table-cell>
          <table:table-cell office:value-type="float" office:value="2.75" table:style-name="ce3">
            <text:p>2,7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562" table:style-name="ce3">
            <text:p>562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3">
            <text:p>560</text:p>
          </table:table-cell>
          <table:table-cell office:value-type="float" office:value="0.5" table:style-name="ce3">
            <text:p>0,5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591" table:style-name="ce3">
            <text:p>591</text:p>
          </table:table-cell>
          <table:table-cell office:value-type="float" office:value="121.44" table:style-name="ce3">
            <text:p>121,44</text:p>
          </table:table-cell>
          <table:table-cell office:value-type="float" office:value="121.44" table:style-name="ce3">
            <text:p>121,44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2233A8F39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592" table:style-name="ce3">
            <text:p>592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2233A8F39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593" table:style-name="ce3">
            <text:p>593</text:p>
          </table:table-cell>
          <table:table-cell office:value-type="float" office:value="121.41" table:style-name="ce3">
            <text:p>121,41</text:p>
          </table:table-cell>
          <table:table-cell office:value-type="float" office:value="121.41" table:style-name="ce3">
            <text:p>121,41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2233A8F39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594" table:style-name="ce3">
            <text:p>594</text:p>
          </table:table-cell>
          <table:table-cell office:value-type="float" office:value="1622.55" table:style-name="ce4">
            <text:p>1.622,55</text:p>
          </table:table-cell>
          <table:table-cell office:value-type="float" office:value="1622.55" table:style-name="ce4">
            <text:p>1.622,55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3">
            <text:p>595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L'UFFICIO SRL</text:p>
          </table:table-cell>
          <table:table-cell office:value-type="string" table:style-name="ce3">
            <text:p>'B4AA902F34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596" table:style-name="ce3">
            <text:p>596</text:p>
          </table:table-cell>
          <table:table-cell office:value-type="float" office:value="997.86" table:style-name="ce3">
            <text:p>997,86</text:p>
          </table:table-cell>
          <table:table-cell office:value-type="float" office:value="997.86" table:style-name="ce3">
            <text:p>997,8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597" table:style-name="ce3">
            <text:p>597</text:p>
          </table:table-cell>
          <table:table-cell office:value-type="float" office:value="285.88" table:style-name="ce3">
            <text:p>285,88</text:p>
          </table:table-cell>
          <table:table-cell office:value-type="float" office:value="285.88" table:style-name="ce3">
            <text:p>285,8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598" table:style-name="ce3">
            <text:p>598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ZANUTTA SPA</text:p>
          </table:table-cell>
          <table:table-cell office:value-type="string" table:style-name="ce3">
            <text:p>'B5A389697E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599" table:style-name="ce3">
            <text:p>599</text:p>
          </table:table-cell>
          <table:table-cell office:value-type="float" office:value="3047.56" table:style-name="ce4">
            <text:p>3.047,56</text:p>
          </table:table-cell>
          <table:table-cell office:value-type="float" office:value="3047.56" table:style-name="ce4">
            <text:p>3.047,56</text:p>
          </table:table-cell>
          <table:table-cell office:value-type="string" table:style-name="ce3">
            <text:p>L'UFFICIO SRL</text:p>
          </table:table-cell>
          <table:table-cell office:value-type="string" table:style-name="ce3">
            <text:p>'B4469292CA'</text:p>
          </table:table-cell>
          <table:table-cell office:value-type="date" office:date-value="2025-03-11T00:00:00" table:style-name="ce5">
            <text:p>11/03/2025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620" table:style-name="ce3">
            <text:p>6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'7918251B6D'</text:p>
          </table:table-cell>
          <table:table-cell office:value-type="date" office:date-value="2025-03-12T00:00:00" table:style-name="ce5">
            <text:p>12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4T00:00:00" table:style-name="ce5">
            <text:p>1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1.2" table:style-name="ce3">
            <text:p>31,2</text:p>
          </table:table-cell>
          <table:table-cell office:value-type="float" office:value="31.2" table:style-name="ce3">
            <text:p>31,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4T00:00:00" table:style-name="ce5">
            <text:p>1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150.08000000000001" table:style-name="ce3">
            <text:p>150,08</text:p>
          </table:table-cell>
          <table:table-cell office:value-type="float" office:value="150.08000000000001" table:style-name="ce3">
            <text:p>150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601" table:style-name="ce3">
            <text:p>601</text:p>
          </table:table-cell>
          <table:table-cell office:value-type="float" office:value="142.30000000000001" table:style-name="ce3">
            <text:p>142,3</text:p>
          </table:table-cell>
          <table:table-cell office:value-type="float" office:value="142.30000000000001" table:style-name="ce3">
            <text:p>142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602" table:style-name="ce3">
            <text:p>602</text:p>
          </table:table-cell>
          <table:table-cell office:value-type="float" office:value="139.5" table:style-name="ce3">
            <text:p>139,5</text:p>
          </table:table-cell>
          <table:table-cell office:value-type="float" office:value="139.5" table:style-name="ce3">
            <text:p>139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603" table:style-name="ce3">
            <text:p>603</text:p>
          </table:table-cell>
          <table:table-cell office:value-type="float" office:value="134.9" table:style-name="ce3">
            <text:p>134,9</text:p>
          </table:table-cell>
          <table:table-cell office:value-type="float" office:value="134.9" table:style-name="ce3">
            <text:p>134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604" table:style-name="ce3">
            <text:p>604</text:p>
          </table:table-cell>
          <table:table-cell office:value-type="float" office:value="199.46" table:style-name="ce3">
            <text:p>199,46</text:p>
          </table:table-cell>
          <table:table-cell office:value-type="float" office:value="199.46" table:style-name="ce3">
            <text:p>199,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605" table:style-name="ce3">
            <text:p>60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3">
            <text:p>606</text:p>
          </table:table-cell>
          <table:table-cell office:value-type="float" office:value="135.6" table:style-name="ce3">
            <text:p>135,6</text:p>
          </table:table-cell>
          <table:table-cell office:value-type="float" office:value="135.6" table:style-name="ce3">
            <text:p>135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607" table:style-name="ce3">
            <text:p>607</text:p>
          </table:table-cell>
          <table:table-cell office:value-type="float" office:value="108.71" table:style-name="ce3">
            <text:p>108,71</text:p>
          </table:table-cell>
          <table:table-cell office:value-type="float" office:value="108.71" table:style-name="ce3">
            <text:p>108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608" table:style-name="ce3">
            <text:p>608</text:p>
          </table:table-cell>
          <table:table-cell office:value-type="float" office:value="148.1" table:style-name="ce3">
            <text:p>148,1</text:p>
          </table:table-cell>
          <table:table-cell office:value-type="float" office:value="148.1" table:style-name="ce3">
            <text:p>148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609" table:style-name="ce3">
            <text:p>609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float" office:value="611" table:style-name="ce3">
            <text:p>61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612" table:style-name="ce3">
            <text:p>61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613" table:style-name="ce3">
            <text:p>613</text:p>
          </table:table-cell>
          <table:table-cell office:value-type="float" office:value="127.47" table:style-name="ce3">
            <text:p>127,47</text:p>
          </table:table-cell>
          <table:table-cell office:value-type="float" office:value="127.47" table:style-name="ce3">
            <text:p>127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614" table:style-name="ce3">
            <text:p>614</text:p>
          </table:table-cell>
          <table:table-cell office:value-type="float" office:value="98.07" table:style-name="ce3">
            <text:p>98,07</text:p>
          </table:table-cell>
          <table:table-cell office:value-type="float" office:value="98.07" table:style-name="ce3">
            <text:p>98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615" table:style-name="ce3">
            <text:p>615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616" table:style-name="ce3">
            <text:p>616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617" table:style-name="ce3">
            <text:p>617</text:p>
          </table:table-cell>
          <table:table-cell office:value-type="float" office:value="148.1" table:style-name="ce3">
            <text:p>148,1</text:p>
          </table:table-cell>
          <table:table-cell office:value-type="float" office:value="148.1" table:style-name="ce3">
            <text:p>148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618" table:style-name="ce3">
            <text:p>618</text:p>
          </table:table-cell>
          <table:table-cell office:value-type="float" office:value="148.1" table:style-name="ce3">
            <text:p>148,1</text:p>
          </table:table-cell>
          <table:table-cell office:value-type="float" office:value="148.1" table:style-name="ce3">
            <text:p>148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619" table:style-name="ce3">
            <text:p>619</text:p>
          </table:table-cell>
          <table:table-cell office:value-type="float" office:value="99.1" table:style-name="ce3">
            <text:p>99,1</text:p>
          </table:table-cell>
          <table:table-cell office:value-type="float" office:value="99.1" table:style-name="ce3">
            <text:p>99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620" table:style-name="ce3">
            <text:p>620</text:p>
          </table:table-cell>
          <table:table-cell office:value-type="float" office:value="110.3" table:style-name="ce3">
            <text:p>110,3</text:p>
          </table:table-cell>
          <table:table-cell office:value-type="float" office:value="110.3" table:style-name="ce3">
            <text:p>110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621" table:style-name="ce3">
            <text:p>62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">
            <text:p>62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623" table:style-name="ce3">
            <text:p>62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3">
            <text:p>624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625" table:style-name="ce3">
            <text:p>625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626" table:style-name="ce3">
            <text:p>626</text:p>
          </table:table-cell>
          <table:table-cell office:value-type="float" office:value="103.2" table:style-name="ce3">
            <text:p>103,2</text:p>
          </table:table-cell>
          <table:table-cell office:value-type="float" office:value="103.2" table:style-name="ce3">
            <text:p>103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627" table:style-name="ce3">
            <text:p>62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628" table:style-name="ce3">
            <text:p>628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629" table:style-name="ce3">
            <text:p>629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630" table:style-name="ce3">
            <text:p>630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float" office:value="631" table:style-name="ce3">
            <text:p>63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632" table:style-name="ce3">
            <text:p>63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633" table:style-name="ce3">
            <text:p>633</text:p>
          </table:table-cell>
          <table:table-cell office:value-type="float" office:value="177.29" table:style-name="ce3">
            <text:p>177,29</text:p>
          </table:table-cell>
          <table:table-cell office:value-type="float" office:value="177.29" table:style-name="ce3">
            <text:p>177,2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634" table:style-name="ce3">
            <text:p>634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635" table:style-name="ce3">
            <text:p>63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float" office:value="636" table:style-name="ce3">
            <text:p>636</text:p>
          </table:table-cell>
          <table:table-cell office:value-type="float" office:value="153.82" table:style-name="ce3">
            <text:p>153,82</text:p>
          </table:table-cell>
          <table:table-cell office:value-type="float" office:value="153.82" table:style-name="ce3">
            <text:p>153,8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float" office:value="637" table:style-name="ce3">
            <text:p>637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3">
            <text:p>877</text:p>
          </table:table-cell>
          <table:table-cell office:value-type="float" office:value="1" table:style-name="ce3">
            <text:p>1</text:p>
          </table:table-cell>
          <table:table-cell office:value-type="float" office:value="638" table:style-name="ce3">
            <text:p>638</text:p>
          </table:table-cell>
          <table:table-cell office:value-type="float" office:value="148.1" table:style-name="ce3">
            <text:p>148,1</text:p>
          </table:table-cell>
          <table:table-cell office:value-type="float" office:value="148.1" table:style-name="ce3">
            <text:p>148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float" office:value="639" table:style-name="ce3">
            <text:p>639</text:p>
          </table:table-cell>
          <table:table-cell office:value-type="float" office:value="198.4" table:style-name="ce3">
            <text:p>198,4</text:p>
          </table:table-cell>
          <table:table-cell office:value-type="float" office:value="198.4" table:style-name="ce3">
            <text:p>198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640" table:style-name="ce3">
            <text:p>640</text:p>
          </table:table-cell>
          <table:table-cell office:value-type="float" office:value="126.85" table:style-name="ce3">
            <text:p>126,85</text:p>
          </table:table-cell>
          <table:table-cell office:value-type="float" office:value="126.85" table:style-name="ce3">
            <text:p>126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641" table:style-name="ce3">
            <text:p>64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642" table:style-name="ce3">
            <text:p>64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643" table:style-name="ce3">
            <text:p>64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644" table:style-name="ce3">
            <text:p>644</text:p>
          </table:table-cell>
          <table:table-cell office:value-type="float" office:value="151.80000000000001" table:style-name="ce3">
            <text:p>151,8</text:p>
          </table:table-cell>
          <table:table-cell office:value-type="float" office:value="151.80000000000001" table:style-name="ce3">
            <text:p>151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645" table:style-name="ce3">
            <text:p>645</text:p>
          </table:table-cell>
          <table:table-cell office:value-type="float" office:value="142.6" table:style-name="ce3">
            <text:p>142,6</text:p>
          </table:table-cell>
          <table:table-cell office:value-type="float" office:value="142.6" table:style-name="ce3">
            <text:p>142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646" table:style-name="ce3">
            <text:p>646</text:p>
          </table:table-cell>
          <table:table-cell office:value-type="float" office:value="161.30000000000001" table:style-name="ce3">
            <text:p>161,3</text:p>
          </table:table-cell>
          <table:table-cell office:value-type="float" office:value="161.30000000000001" table:style-name="ce3">
            <text:p>161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3">
            <text:p>647</text:p>
          </table:table-cell>
          <table:table-cell office:value-type="float" office:value="83.93" table:style-name="ce3">
            <text:p>83,93</text:p>
          </table:table-cell>
          <table:table-cell office:value-type="float" office:value="83.93" table:style-name="ce3">
            <text:p>83,9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648" table:style-name="ce3">
            <text:p>648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3">
            <text:p>649</text:p>
          </table:table-cell>
          <table:table-cell office:value-type="float" office:value="125.1" table:style-name="ce3">
            <text:p>125,1</text:p>
          </table:table-cell>
          <table:table-cell office:value-type="float" office:value="125.1" table:style-name="ce3">
            <text:p>125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651" table:style-name="ce3">
            <text:p>65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652" table:style-name="ce3">
            <text:p>65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653" table:style-name="ce3">
            <text:p>65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654" table:style-name="ce3">
            <text:p>65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655" table:style-name="ce3">
            <text:p>655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656" table:style-name="ce3">
            <text:p>656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657" table:style-name="ce3">
            <text:p>657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658" table:style-name="ce3">
            <text:p>658</text:p>
          </table:table-cell>
          <table:table-cell office:value-type="float" office:value="137.02000000000001" table:style-name="ce3">
            <text:p>137,02</text:p>
          </table:table-cell>
          <table:table-cell office:value-type="float" office:value="137.02000000000001" table:style-name="ce3">
            <text:p>137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659" table:style-name="ce3">
            <text:p>659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float" office:value="94.5" table:style-name="ce3">
            <text:p>94,5</text:p>
          </table:table-cell>
          <table:table-cell office:value-type="float" office:value="94.5" table:style-name="ce3">
            <text:p>94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float" office:value="661" table:style-name="ce3">
            <text:p>661</text:p>
          </table:table-cell>
          <table:table-cell office:value-type="float" office:value="70.7" table:style-name="ce3">
            <text:p>70,7</text:p>
          </table:table-cell>
          <table:table-cell office:value-type="float" office:value="70.7" table:style-name="ce3">
            <text:p>70,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float" office:value="662" table:style-name="ce3">
            <text:p>66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float" office:value="664" table:style-name="ce3">
            <text:p>664</text:p>
          </table:table-cell>
          <table:table-cell office:value-type="float" office:value="135.6" table:style-name="ce3">
            <text:p>135,6</text:p>
          </table:table-cell>
          <table:table-cell office:value-type="float" office:value="135.6" table:style-name="ce3">
            <text:p>135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float" office:value="665" table:style-name="ce3">
            <text:p>66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float" office:value="666" table:style-name="ce3">
            <text:p>666</text:p>
          </table:table-cell>
          <table:table-cell office:value-type="float" office:value="170.64" table:style-name="ce3">
            <text:p>170,64</text:p>
          </table:table-cell>
          <table:table-cell office:value-type="float" office:value="170.64" table:style-name="ce3">
            <text:p>170,6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float" office:value="667" table:style-name="ce3">
            <text:p>66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float" office:value="668" table:style-name="ce3">
            <text:p>668</text:p>
          </table:table-cell>
          <table:table-cell office:value-type="float" office:value="130.01" table:style-name="ce3">
            <text:p>130,01</text:p>
          </table:table-cell>
          <table:table-cell office:value-type="float" office:value="130.01" table:style-name="ce3">
            <text:p>130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669" table:style-name="ce3">
            <text:p>669</text:p>
          </table:table-cell>
          <table:table-cell office:value-type="float" office:value="149.26" table:style-name="ce3">
            <text:p>149,26</text:p>
          </table:table-cell>
          <table:table-cell office:value-type="float" office:value="149.26" table:style-name="ce3">
            <text:p>149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670" table:style-name="ce3">
            <text:p>670</text:p>
          </table:table-cell>
          <table:table-cell office:value-type="float" office:value="147.38999999999999" table:style-name="ce3">
            <text:p>147,39</text:p>
          </table:table-cell>
          <table:table-cell office:value-type="float" office:value="147.38999999999999" table:style-name="ce3">
            <text:p>147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672" table:style-name="ce3">
            <text:p>67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673" table:style-name="ce3">
            <text:p>67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674" table:style-name="ce3">
            <text:p>67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float" office:value="675" table:style-name="ce3">
            <text:p>675</text:p>
          </table:table-cell>
          <table:table-cell office:value-type="float" office:value="146.6" table:style-name="ce3">
            <text:p>146,6</text:p>
          </table:table-cell>
          <table:table-cell office:value-type="float" office:value="146.6" table:style-name="ce3">
            <text:p>146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676" table:style-name="ce3">
            <text:p>676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float" office:value="677" table:style-name="ce3">
            <text:p>677</text:p>
          </table:table-cell>
          <table:table-cell office:value-type="float" office:value="151.80000000000001" table:style-name="ce3">
            <text:p>151,8</text:p>
          </table:table-cell>
          <table:table-cell office:value-type="float" office:value="151.80000000000001" table:style-name="ce3">
            <text:p>151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678" table:style-name="ce3">
            <text:p>678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float" office:value="679" table:style-name="ce3">
            <text:p>679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float" office:value="680" table:style-name="ce3">
            <text:p>680</text:p>
          </table:table-cell>
          <table:table-cell office:value-type="float" office:value="134.96" table:style-name="ce3">
            <text:p>134,96</text:p>
          </table:table-cell>
          <table:table-cell office:value-type="float" office:value="134.96" table:style-name="ce3">
            <text:p>134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681" table:style-name="ce3">
            <text:p>68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float" office:value="682" table:style-name="ce3">
            <text:p>68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float" office:value="683" table:style-name="ce3">
            <text:p>68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float" office:value="684" table:style-name="ce3">
            <text:p>68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float" office:value="685" table:style-name="ce3">
            <text:p>685</text:p>
          </table:table-cell>
          <table:table-cell office:value-type="float" office:value="156.19999999999999" table:style-name="ce3">
            <text:p>156,2</text:p>
          </table:table-cell>
          <table:table-cell office:value-type="float" office:value="156.19999999999999" table:style-name="ce3">
            <text:p>156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float" office:value="686" table:style-name="ce3">
            <text:p>686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687" table:style-name="ce3">
            <text:p>687</text:p>
          </table:table-cell>
          <table:table-cell office:value-type="float" office:value="157.82" table:style-name="ce3">
            <text:p>157,82</text:p>
          </table:table-cell>
          <table:table-cell office:value-type="float" office:value="157.82" table:style-name="ce3">
            <text:p>157,8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688" table:style-name="ce3">
            <text:p>688</text:p>
          </table:table-cell>
          <table:table-cell office:value-type="float" office:value="194.65" table:style-name="ce3">
            <text:p>194,65</text:p>
          </table:table-cell>
          <table:table-cell office:value-type="float" office:value="194.65" table:style-name="ce3">
            <text:p>194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689" table:style-name="ce3">
            <text:p>68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690" table:style-name="ce3">
            <text:p>690</text:p>
          </table:table-cell>
          <table:table-cell office:value-type="float" office:value="137.1" table:style-name="ce3">
            <text:p>137,1</text:p>
          </table:table-cell>
          <table:table-cell office:value-type="float" office:value="137.1" table:style-name="ce3">
            <text:p>137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691" table:style-name="ce3">
            <text:p>69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2T00:00:00" table:style-name="ce5">
            <text:p>12/03/2025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5-03-12T00:00:00" table:style-name="ce5">
            <text:p>12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796" table:style-name="ce3">
            <text:p>796</text:p>
          </table:table-cell>
          <table:table-cell office:value-type="float" office:value="923.43" table:style-name="ce3">
            <text:p>923,43</text:p>
          </table:table-cell>
          <table:table-cell office:value-type="float" office:value="923.43" table:style-name="ce3">
            <text:p>923,43</text:p>
          </table:table-cell>
          <table:table-cell office:value-type="string" table:style-name="ce3">
            <text:p>PROVINCIA DI VICENZ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797" table:style-name="ce3">
            <text:p>797</text:p>
          </table:table-cell>
          <table:table-cell office:value-type="float" office:value="625" table:style-name="ce3">
            <text:p>625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799" table:style-name="ce3">
            <text:p>799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801" table:style-name="ce3">
            <text:p>80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802" table:style-name="ce3">
            <text:p>802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3">
            <text:p>803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804" table:style-name="ce3">
            <text:p>804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805" table:style-name="ce3">
            <text:p>805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806" table:style-name="ce3">
            <text:p>80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807" table:style-name="ce3">
            <text:p>80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808" table:style-name="ce3">
            <text:p>80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809" table:style-name="ce3">
            <text:p>80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810" table:style-name="ce3">
            <text:p>81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811" table:style-name="ce3">
            <text:p>81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812" table:style-name="ce3">
            <text:p>81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813" table:style-name="ce3">
            <text:p>81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3">
            <text:p>81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float" office:value="815" table:style-name="ce3">
            <text:p>81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float" office:value="816" table:style-name="ce3">
            <text:p>81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float" office:value="817" table:style-name="ce3">
            <text:p>81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float" office:value="818" table:style-name="ce3">
            <text:p>81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819" table:style-name="ce3">
            <text:p>81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float" office:value="822" table:style-name="ce3">
            <text:p>82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float" office:value="823" table:style-name="ce3">
            <text:p>823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824" table:style-name="ce3">
            <text:p>824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3">
            <text:p>82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float" office:value="826" table:style-name="ce3">
            <text:p>82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827" table:style-name="ce3">
            <text:p>82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828" table:style-name="ce3">
            <text:p>82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829" table:style-name="ce3">
            <text:p>829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3">
            <text:p>83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832" table:style-name="ce3">
            <text:p>832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833" table:style-name="ce3">
            <text:p>83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834" table:style-name="ce3">
            <text:p>83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3">
            <text:p>83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float" office:value="836" table:style-name="ce3">
            <text:p>836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float" office:value="837" table:style-name="ce3">
            <text:p>83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838" table:style-name="ce3">
            <text:p>83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839" table:style-name="ce3">
            <text:p>83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841" table:style-name="ce3">
            <text:p>84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float" office:value="842" table:style-name="ce3">
            <text:p>84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3">
            <text:p>84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float" office:value="844" table:style-name="ce3">
            <text:p>844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3">
            <text:p>84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float" office:value="846" table:style-name="ce3">
            <text:p>846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9" table:style-name="ce3">
            <text:p>9,9</text:p>
          </table:table-cell>
          <table:table-cell office:value-type="float" office:value="9.9" table:style-name="ce3">
            <text:p>9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.23" table:style-name="ce3">
            <text:p>3,23</text:p>
          </table:table-cell>
          <table:table-cell office:value-type="float" office:value="3.23" table:style-name="ce3">
            <text:p>3,2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.04" table:style-name="ce3">
            <text:p>1,04</text:p>
          </table:table-cell>
          <table:table-cell office:value-type="float" office:value="1.04" table:style-name="ce3">
            <text:p>1,0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9.7" table:style-name="ce3">
            <text:p>29,7</text:p>
          </table:table-cell>
          <table:table-cell office:value-type="float" office:value="29.7" table:style-name="ce3">
            <text:p>29,7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.42" table:style-name="ce3">
            <text:p>0,42</text:p>
          </table:table-cell>
          <table:table-cell office:value-type="float" office:value="0.42" table:style-name="ce3">
            <text:p>0,4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5.43" table:style-name="ce3">
            <text:p>5,43</text:p>
          </table:table-cell>
          <table:table-cell office:value-type="float" office:value="5.43" table:style-name="ce3">
            <text:p>5,4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3.25" table:style-name="ce3">
            <text:p>3,25</text:p>
          </table:table-cell>
          <table:table-cell office:value-type="float" office:value="3.25" table:style-name="ce3">
            <text:p>3,2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1.28" table:style-name="ce3">
            <text:p>1,28</text:p>
          </table:table-cell>
          <table:table-cell office:value-type="float" office:value="1.28" table:style-name="ce3">
            <text:p>1,28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153" table:style-name="ce3">
            <text:p>153</text:p>
          </table:table-cell>
          <table:table-cell office:value-type="float" office:value="17.52" table:style-name="ce3">
            <text:p>17,52</text:p>
          </table:table-cell>
          <table:table-cell office:value-type="float" office:value="17.52" table:style-name="ce3">
            <text:p>17,5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3">
            <text:p>154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5-03-18T00:00:00" table:style-name="ce5">
            <text:p>18/03/2025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5-03-18T00:00:00" table:style-name="ce5">
            <text:p>1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847" table:style-name="ce3">
            <text:p>847</text:p>
          </table:table-cell>
          <table:table-cell office:value-type="float" office:value="36307.75" table:style-name="ce4">
            <text:p>36.307,75</text:p>
          </table:table-cell>
          <table:table-cell office:value-type="float" office:value="36307.75" table:style-name="ce4">
            <text:p>36.307,75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5-03-19T00:00:00" table:style-name="ce5">
            <text:p>19/03/2025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3-19T00:00:00" table:style-name="ce5">
            <text:p>19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848" table:style-name="ce3">
            <text:p>848</text:p>
          </table:table-cell>
          <table:table-cell office:value-type="float" office:value="14523.1" table:style-name="ce4">
            <text:p>14.523,10</text:p>
          </table:table-cell>
          <table:table-cell office:value-type="float" office:value="14523.1" table:style-name="ce4">
            <text:p>14.523,10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5-03-19T00:00:00" table:style-name="ce5">
            <text:p>19/03/2025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3-19T00:00:00" table:style-name="ce5">
            <text:p>19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849" table:style-name="ce3">
            <text:p>849</text:p>
          </table:table-cell>
          <table:table-cell office:value-type="float" office:value="10181.94" table:style-name="ce4">
            <text:p>10.181,94</text:p>
          </table:table-cell>
          <table:table-cell office:value-type="float" office:value="10181.94" table:style-name="ce4">
            <text:p>10.181,94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5-03-20T00:00:00" table:style-name="ce5">
            <text:p>20/03/2025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3-21T00:00:00" table:style-name="ce5">
            <text:p>2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float" office:value="2509.86" table:style-name="ce4">
            <text:p>2.509,86</text:p>
          </table:table-cell>
          <table:table-cell office:value-type="float" office:value="2509.86" table:style-name="ce4">
            <text:p>2.509,86</text:p>
          </table:table-cell>
          <table:table-cell office:value-type="string" table:style-name="ce3">
            <text:p>ASILO INF. MONUMENTO AI CADUTI DI MAROLA</text:p>
          </table:table-cell>
          <table:table-cell table:style-name="ce3"/>
          <table:table-cell office:value-type="date" office:date-value="2025-03-20T00:00:00" table:style-name="ce5">
            <text:p>20/03/2025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3-21T00:00:00" table:style-name="ce5">
            <text:p>2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851" table:style-name="ce3">
            <text:p>851</text:p>
          </table:table-cell>
          <table:table-cell office:value-type="float" office:value="1106.6400000000001" table:style-name="ce4">
            <text:p>1.106,64</text:p>
          </table:table-cell>
          <table:table-cell office:value-type="float" office:value="1106.6400000000001" table:style-name="ce4">
            <text:p>1.106,64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table:style-name="ce3"/>
          <table:table-cell office:value-type="date" office:date-value="2025-03-20T00:00:00" table:style-name="ce5">
            <text:p>20/03/2025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5-03-21T00:00:00" table:style-name="ce5">
            <text:p>21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871" table:style-name="ce3">
            <text:p>871</text:p>
          </table:table-cell>
          <table:table-cell office:value-type="float" office:value="11074.5" table:style-name="ce4">
            <text:p>11.074,50</text:p>
          </table:table-cell>
          <table:table-cell office:value-type="float" office:value="11074.5" table:style-name="ce4">
            <text:p>11.074,5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5-03-24T00:00:00" table:style-name="ce5">
            <text:p>24/03/202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853" table:style-name="ce3">
            <text:p>853</text:p>
          </table:table-cell>
          <table:table-cell office:value-type="float" office:value="607.83000000000004" table:style-name="ce3">
            <text:p>607,83</text:p>
          </table:table-cell>
          <table:table-cell office:value-type="float" office:value="607.83000000000004" table:style-name="ce3">
            <text:p>607,8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2623.22" table:style-name="ce4">
            <text:p>2.623,22</text:p>
          </table:table-cell>
          <table:table-cell office:value-type="float" office:value="2623.22" table:style-name="ce4">
            <text:p>2.623,2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float" office:value="855" table:style-name="ce3">
            <text:p>855</text:p>
          </table:table-cell>
          <table:table-cell office:value-type="float" office:value="192.59" table:style-name="ce3">
            <text:p>192,59</text:p>
          </table:table-cell>
          <table:table-cell office:value-type="float" office:value="192.59" table:style-name="ce3">
            <text:p>192,5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float" office:value="856" table:style-name="ce3">
            <text:p>856</text:p>
          </table:table-cell>
          <table:table-cell office:value-type="float" office:value="988.09" table:style-name="ce3">
            <text:p>988,09</text:p>
          </table:table-cell>
          <table:table-cell office:value-type="float" office:value="988.09" table:style-name="ce3">
            <text:p>988,0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3">
            <text:p>857</text:p>
          </table:table-cell>
          <table:table-cell office:value-type="float" office:value="49.84" table:style-name="ce3">
            <text:p>49,84</text:p>
          </table:table-cell>
          <table:table-cell office:value-type="float" office:value="4196.08" table:style-name="ce4">
            <text:p>4.196,0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0" table:style-name="ce3">
            <text:p>1080</text:p>
          </table:table-cell>
          <table:table-cell office:value-type="float" office:value="2" table:style-name="ce3">
            <text:p>2</text:p>
          </table:table-cell>
          <table:table-cell office:value-type="float" office:value="857" table:style-name="ce3">
            <text:p>857</text:p>
          </table:table-cell>
          <table:table-cell office:value-type="float" office:value="4146.24" table:style-name="ce4">
            <text:p>4.146,24</text:p>
          </table:table-cell>
          <table:table-cell office:value-type="float" office:value="4196.08" table:style-name="ce4">
            <text:p>4.196,0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858" table:style-name="ce3">
            <text:p>858</text:p>
          </table:table-cell>
          <table:table-cell office:value-type="float" office:value="2726.14" table:style-name="ce4">
            <text:p>2.726,14</text:p>
          </table:table-cell>
          <table:table-cell office:value-type="float" office:value="13660.65" table:style-name="ce4">
            <text:p>13.660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1" table:style-name="ce3">
            <text:p>1081</text:p>
          </table:table-cell>
          <table:table-cell office:value-type="float" office:value="2" table:style-name="ce3">
            <text:p>2</text:p>
          </table:table-cell>
          <table:table-cell office:value-type="float" office:value="858" table:style-name="ce3">
            <text:p>858</text:p>
          </table:table-cell>
          <table:table-cell office:value-type="float" office:value="2743.08" table:style-name="ce4">
            <text:p>2.743,08</text:p>
          </table:table-cell>
          <table:table-cell office:value-type="float" office:value="13660.65" table:style-name="ce4">
            <text:p>13.660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1" table:style-name="ce3">
            <text:p>1081</text:p>
          </table:table-cell>
          <table:table-cell office:value-type="float" office:value="3" table:style-name="ce3">
            <text:p>3</text:p>
          </table:table-cell>
          <table:table-cell office:value-type="float" office:value="858" table:style-name="ce3">
            <text:p>858</text:p>
          </table:table-cell>
          <table:table-cell office:value-type="float" office:value="8191.43" table:style-name="ce4">
            <text:p>8.191,43</text:p>
          </table:table-cell>
          <table:table-cell office:value-type="float" office:value="13660.65" table:style-name="ce4">
            <text:p>13.660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859" table:style-name="ce3">
            <text:p>859</text:p>
          </table:table-cell>
          <table:table-cell office:value-type="float" office:value="8756.7199999999993" table:style-name="ce4">
            <text:p>8.756,72</text:p>
          </table:table-cell>
          <table:table-cell office:value-type="float" office:value="19115.28" table:style-name="ce4">
            <text:p>19.115,2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2" table:style-name="ce3">
            <text:p>1082</text:p>
          </table:table-cell>
          <table:table-cell office:value-type="float" office:value="2" table:style-name="ce3">
            <text:p>2</text:p>
          </table:table-cell>
          <table:table-cell office:value-type="float" office:value="859" table:style-name="ce3">
            <text:p>859</text:p>
          </table:table-cell>
          <table:table-cell office:value-type="float" office:value="10358.56" table:style-name="ce4">
            <text:p>10.358,56</text:p>
          </table:table-cell>
          <table:table-cell office:value-type="float" office:value="19115.28" table:style-name="ce4">
            <text:p>19.115,2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860" table:style-name="ce3">
            <text:p>860</text:p>
          </table:table-cell>
          <table:table-cell office:value-type="float" office:value="2211.8200000000002" table:style-name="ce4">
            <text:p>2.211,82</text:p>
          </table:table-cell>
          <table:table-cell office:value-type="float" office:value="14427.01" table:style-name="ce4">
            <text:p>14.427,0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3" table:style-name="ce3">
            <text:p>1083</text:p>
          </table:table-cell>
          <table:table-cell office:value-type="float" office:value="2" table:style-name="ce3">
            <text:p>2</text:p>
          </table:table-cell>
          <table:table-cell office:value-type="float" office:value="860" table:style-name="ce3">
            <text:p>860</text:p>
          </table:table-cell>
          <table:table-cell office:value-type="float" office:value="3726" table:style-name="ce4">
            <text:p>3.726,00</text:p>
          </table:table-cell>
          <table:table-cell office:value-type="float" office:value="14427.01" table:style-name="ce4">
            <text:p>14.427,0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3" table:style-name="ce3">
            <text:p>1083</text:p>
          </table:table-cell>
          <table:table-cell office:value-type="float" office:value="3" table:style-name="ce3">
            <text:p>3</text:p>
          </table:table-cell>
          <table:table-cell office:value-type="float" office:value="860" table:style-name="ce3">
            <text:p>860</text:p>
          </table:table-cell>
          <table:table-cell office:value-type="float" office:value="8489.19" table:style-name="ce4">
            <text:p>8.489,19</text:p>
          </table:table-cell>
          <table:table-cell office:value-type="float" office:value="14427.01" table:style-name="ce4">
            <text:p>14.427,0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5-03-24T00:00:00" table:style-name="ce5">
            <text:p>24/03/202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861" table:style-name="ce3">
            <text:p>861</text:p>
          </table:table-cell>
          <table:table-cell office:value-type="float" office:value="-15.27" table:style-name="ce3">
            <text:p>-15,27</text:p>
          </table:table-cell>
          <table:table-cell office:value-type="float" office:value="1110.9000000000001" table:style-name="ce4">
            <text:p>1.110,90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3">
            <text:p>1084</text:p>
          </table:table-cell>
          <table:table-cell office:value-type="float" office:value="2" table:style-name="ce3">
            <text:p>2</text:p>
          </table:table-cell>
          <table:table-cell office:value-type="float" office:value="861" table:style-name="ce3">
            <text:p>861</text:p>
          </table:table-cell>
          <table:table-cell office:value-type="float" office:value="146.22999999999999" table:style-name="ce3">
            <text:p>146,23</text:p>
          </table:table-cell>
          <table:table-cell office:value-type="float" office:value="1110.9000000000001" table:style-name="ce4">
            <text:p>1.110,90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3">
            <text:p>1084</text:p>
          </table:table-cell>
          <table:table-cell office:value-type="float" office:value="3" table:style-name="ce3">
            <text:p>3</text:p>
          </table:table-cell>
          <table:table-cell office:value-type="float" office:value="861" table:style-name="ce3">
            <text:p>861</text:p>
          </table:table-cell>
          <table:table-cell office:value-type="float" office:value="979.94" table:style-name="ce3">
            <text:p>979,94</text:p>
          </table:table-cell>
          <table:table-cell office:value-type="float" office:value="1110.9000000000001" table:style-name="ce4">
            <text:p>1.110,90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862" table:style-name="ce3">
            <text:p>862</text:p>
          </table:table-cell>
          <table:table-cell office:value-type="float" office:value="877.85" table:style-name="ce3">
            <text:p>877,85</text:p>
          </table:table-cell>
          <table:table-cell office:value-type="float" office:value="877.85" table:style-name="ce3">
            <text:p>877,85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863" table:style-name="ce3">
            <text:p>863</text:p>
          </table:table-cell>
          <table:table-cell office:value-type="float" office:value="13440" table:style-name="ce4">
            <text:p>13.440,00</text:p>
          </table:table-cell>
          <table:table-cell office:value-type="float" office:value="13440" table:style-name="ce4">
            <text:p>13.440,00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41DFC09C4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864" table:style-name="ce3">
            <text:p>864</text:p>
          </table:table-cell>
          <table:table-cell office:value-type="float" office:value="8843.1" table:style-name="ce4">
            <text:p>8.843,10</text:p>
          </table:table-cell>
          <table:table-cell office:value-type="float" office:value="8843.1" table:style-name="ce4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float" office:value="865" table:style-name="ce3">
            <text:p>865</text:p>
          </table:table-cell>
          <table:table-cell office:value-type="float" office:value="1824.8" table:style-name="ce4">
            <text:p>1.824,80</text:p>
          </table:table-cell>
          <table:table-cell office:value-type="float" office:value="1824.8" table:style-name="ce4">
            <text:p>1.824,80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5-03-25T00:00:00" table:style-name="ce5">
            <text:p>25/03/2025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float" office:value="866" table:style-name="ce3">
            <text:p>866</text:p>
          </table:table-cell>
          <table:table-cell office:value-type="float" office:value="1120.23" table:style-name="ce4">
            <text:p>1.120,23</text:p>
          </table:table-cell>
          <table:table-cell office:value-type="float" office:value="1120.23" table:style-name="ce4">
            <text:p>1.120,23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'B5704A5669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0" table:style-name="ce3">
            <text:p>1090</text:p>
          </table:table-cell>
          <table:table-cell office:value-type="float" office:value="1" table:style-name="ce3">
            <text:p>1</text:p>
          </table:table-cell>
          <table:table-cell office:value-type="float" office:value="867" table:style-name="ce3">
            <text:p>867</text:p>
          </table:table-cell>
          <table:table-cell office:value-type="float" office:value="1030.99" table:style-name="ce4">
            <text:p>1.030,99</text:p>
          </table:table-cell>
          <table:table-cell office:value-type="float" office:value="1030.99" table:style-name="ce4">
            <text:p>1.030,99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570618891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1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float" office:value="868" table:style-name="ce3">
            <text:p>868</text:p>
          </table:table-cell>
          <table:table-cell office:value-type="float" office:value="4125.9799999999996" table:style-name="ce4">
            <text:p>4.125,98</text:p>
          </table:table-cell>
          <table:table-cell office:value-type="float" office:value="4125.9799999999996" table:style-name="ce4">
            <text:p>4.125,98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5-03-25T00:00:00" table:style-name="ce5">
            <text:p>25/03/2025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2" table:style-name="ce3">
            <text:p>1092</text:p>
          </table:table-cell>
          <table:table-cell office:value-type="float" office:value="1" table:style-name="ce3">
            <text:p>1</text:p>
          </table:table-cell>
          <table:table-cell office:value-type="float" office:value="869" table:style-name="ce3">
            <text:p>869</text:p>
          </table:table-cell>
          <table:table-cell office:value-type="float" office:value="6742.63" table:style-name="ce4">
            <text:p>6.742,63</text:p>
          </table:table-cell>
          <table:table-cell office:value-type="float" office:value="6742.63" table:style-name="ce4">
            <text:p>6.742,63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5-03-25T00:00:00" table:style-name="ce5">
            <text:p>25/03/2025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4" table:style-name="ce3">
            <text:p>1094</text:p>
          </table:table-cell>
          <table:table-cell office:value-type="float" office:value="1" table:style-name="ce3">
            <text:p>1</text:p>
          </table:table-cell>
          <table:table-cell office:value-type="float" office:value="878" table:style-name="ce3">
            <text:p>878</text:p>
          </table:table-cell>
          <table:table-cell office:value-type="float" office:value="0.47" table:style-name="ce3">
            <text:p>0,47</text:p>
          </table:table-cell>
          <table:table-cell office:value-type="float" office:value="0.47" table:style-name="ce3">
            <text:p>0,4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5" table:style-name="ce3">
            <text:p>1095</text:p>
          </table:table-cell>
          <table:table-cell office:value-type="float" office:value="1" table:style-name="ce3">
            <text:p>1</text:p>
          </table:table-cell>
          <table:table-cell office:value-type="float" office:value="881" table:style-name="ce3">
            <text:p>881</text:p>
          </table:table-cell>
          <table:table-cell office:value-type="float" office:value="20.71" table:style-name="ce3">
            <text:p>20,71</text:p>
          </table:table-cell>
          <table:table-cell office:value-type="float" office:value="20.71" table:style-name="ce3">
            <text:p>20,7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6" table:style-name="ce3">
            <text:p>1096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3">
            <text:p>880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7" table:style-name="ce3">
            <text:p>1097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3">
            <text:p>877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4000000000000001" table:style-name="ce3">
            <text:p>0,1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float" office:value="875" table:style-name="ce3">
            <text:p>875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099" table:style-name="ce3">
            <text:p>1099</text:p>
          </table:table-cell>
          <table:table-cell office:value-type="float" office:value="1" table:style-name="ce3">
            <text:p>1</text:p>
          </table:table-cell>
          <table:table-cell office:value-type="float" office:value="879" table:style-name="ce3">
            <text:p>879</text:p>
          </table:table-cell>
          <table:table-cell office:value-type="float" office:value="0.15" table:style-name="ce3">
            <text:p>0,15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float" office:value="876" table:style-name="ce3">
            <text:p>876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4000000000000001" table:style-name="ce3">
            <text:p>0,1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float" office:value="882" table:style-name="ce3">
            <text:p>882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60"/>
        </table:table-row>
        <table:table-row table:number-rows-repeated="10478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Bellini Nicola</meta:initial-creator>
    <dc:creator>Bellini Nicola</dc:creator>
    <meta:creation-date>2025-04-29T12:23:29Z</meta:creation-date>
    <dc:date>2025-04-29T13:10:57Z</dc:date>
  </office:meta>
</office:document-meta>
</file>